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Christinalaan 11 in Vorden, het kappen van een zomereik</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Bronckhorst een besluit genomen op de aanvraag voor een omgevingsvergunning. De aanvraag is geregistreerd onder kenmerk 18765841. De aanvraag gaat over het kappen van een zomereik aan de Christinalaan 11 in Vorden. De bezwaartermijn start op 16 jan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3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36 457444</meta:user-defined>
    <meta:user-defined meta:name="DC.title">Weigering omgevingsvergunning: Christinalaan 11 in Vorden, het kappen van een zomereik</meta:user-defined>
    <meta:user-defined meta:name="OVERHEID.PostcodeHuisnummer/OVERHEIDop.postcodeHuisnummer">7251AX 11</meta:user-defined>
    <meta:user-defined meta:name="OVERHEIDop.straatnaam">Christinalaan</meta:user-defined>
    <meta:user-defined meta:name="OVERHEIDop.woonplaats">Vorden</meta:user-defined>
    <meta:user-defined meta:name="DCTERMS.W3CDTF/DCTERMS.available">2021-01-18</meta:user-defined>
    <meta:user-defined meta:name="OVERHEIDop.externeBijlage">Weigering vergunning|exb-2021-2673</meta:user-defined>
    <meta:user-defined meta:name="DCTERMS.W3CDTF/OVERHEIDop.jaargang">2021</meta:user-defined>
    <meta:user-defined meta:name="OVERHEIDop.publicationIssue">14137</meta:user-defined>
    <meta:user-defined meta:name="OVERHEIDop.GmbID/DC.identifier">gmb-2021-14137</meta:user-defined>
    <meta:user-defined meta:name="OVERHEIDop.versieInformatie"/>
  </office:meta>
</office:document-meta>
</file>