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in Klaaswaal</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Red Ocean Sushi, Botjesstraat 9 in <text:span text:style-name="nadrukvet">Klaaswaal</text:span>, verzonden 30-04-2021.</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1368</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368</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368</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9967.5 420418</meta:user-defined>
    <meta:user-defined meta:name="DC.title">Exploitatievergunning in Klaaswaal</meta:user-defined>
    <meta:user-defined meta:name="OVERHEID.PostcodeHuisnummer/OVERHEIDop.postcodeHuisnummer">3286AB 9</meta:user-defined>
    <meta:user-defined meta:name="OVERHEIDop.straatnaam">Botjesstraat</meta:user-defined>
    <meta:user-defined meta:name="OVERHEIDop.woonplaats">Klaaswaal</meta:user-defined>
    <meta:user-defined meta:name="DCTERMS.W3CDTF/DCTERMS.available">2021-05-07</meta:user-defined>
    <meta:user-defined meta:name="DCTERMS.W3CDTF/OVERHEIDop.jaargang">2021</meta:user-defined>
    <meta:user-defined meta:name="OVERHEIDop.publicationIssue">141368</meta:user-defined>
    <meta:user-defined meta:name="OVERHEIDop.GmbID/DC.identifier">gmb-2021-141368</meta:user-defined>
    <meta:user-defined meta:name="OVERHEIDop.versieInformatie"/>
  </office:meta>
</office:document-meta>
</file>