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173 Paus Adriaanstraat 80 te Tilburg, vergroten van de woning, verzonden 3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173 - B - Paus Adriaanstraat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36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6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6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09.599 397810.288</meta:user-defined>
    <meta:user-defined meta:name="DC.title">Tilburg, toegekend aanvraag voor een omgevingsvergunning Z-HZ_WABO-2021-01173 Paus Adriaanstraat 80 te Tilburg, vergroten van de woning, verzonden 3 mei 2021.</meta:user-defined>
    <meta:user-defined meta:name="OVERHEID.PostcodeHuisnummer/OVERHEIDop.postcodeHuisnummer">5014LR 80</meta:user-defined>
    <meta:user-defined meta:name="OVERHEIDop.straatnaam">Paus Adriaanstraat</meta:user-defined>
    <meta:user-defined meta:name="OVERHEIDop.woonplaats">Tilburg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361</meta:user-defined>
    <meta:user-defined meta:name="OVERHEIDop.GmbID/DC.identifier">gmb-2021-141361</meta:user-defined>
    <meta:user-defined meta:name="OVERHEIDop.versieInformatie"/>
  </office:meta>
</office:document-meta>
</file>