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3 (plaatsen hellingbaan entree monumentaal pand); 738472; 1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uvellaan 33 (plaatsen hellingbaan entree monumentaal pand); 738472; 12-1-2021; Status: Ingekomen, gemeente Hilversum</text:span>
          </text:p>
            <text:p text:style-name="common-al"/>
            <text:p text:style-name="common-al">Datum indiening aanvraag: 1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3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472</meta:user-defined>
    <meta:user-defined meta:name="DCTERMS.abstract">plaatsen hellingbaan entree monumentaal pand</meta:user-defined>
    <dc:language>nl</dc:language>
    <meta:user-defined meta:name="OVERHEID.EPSG28992/DC.spatial">139744.537 471635.806</meta:user-defined>
    <meta:user-defined meta:name="DC.title">Heuvellaan 33 (plaatsen hellingbaan entree monumentaal pand); 738472; 12-01-21; Aanvraag omgevingsvergunning</meta:user-defined>
    <meta:user-defined meta:name="OVERHEID.PostcodeHuisnummer/OVERHEIDop.postcodeHuisnummer">1217JL 33</meta:user-defined>
    <meta:user-defined meta:name="OVERHEIDop.straatnaam">Heuvellaan</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136</meta:user-defined>
    <meta:user-defined meta:name="OVERHEIDop.GmbID/DC.identifier">gmb-2021-14136</meta:user-defined>
    <meta:user-defined meta:name="OVERHEIDop.versieInformatie"/>
  </office:meta>
</office:document-meta>
</file>