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2e verdieping achterkant, Warmoesstraat 73 (zaaknummer 0193ESUITE942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rmoesstraat 73</text:span>
            <text:span text:style-name="nadrukvet">–</text:span>ontvangen 27april 2021 voor het plaatsen van een dakkapel op de 2e verdieping over de gehele breedte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5.329 503603.609</meta:user-defined>
    <meta:user-defined meta:name="DC.title">Aanvraag Omgevingsvergunning, plaatsen dakkapel 2e verdieping achterkant, Warmoesstraat 73 (zaaknummer 0193ESUITE942682021)</meta:user-defined>
    <meta:user-defined meta:name="OVERHEID.PostcodeHuisnummer/OVERHEIDop.postcodeHuisnummer">8021BX 73</meta:user-defined>
    <meta:user-defined meta:name="OVERHEIDop.straatnaam">Warmoesstraat</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1359</meta:user-defined>
    <meta:user-defined meta:name="OVERHEIDop.GmbID/DC.identifier">gmb-2021-141359</meta:user-defined>
    <meta:user-defined meta:name="OVERHEIDop.versieInformatie"/>
  </office:meta>
</office:document-meta>
</file>