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34 Midslandstraat 89 te Tilburg, verbouwen van de woning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34 - B - Midsland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57.978 400742.327</meta:user-defined>
    <meta:user-defined meta:name="DC.title">Tilburg, toegekend aanvraag voor een omgevingsvergunning Z-HZ_WABO-2021-01034 Midslandstraat 89 te Tilburg, verbouwen van de woning, verzonden 3 mei 2021.</meta:user-defined>
    <meta:user-defined meta:name="OVERHEID.PostcodeHuisnummer/OVERHEIDop.postcodeHuisnummer">5045DK 89</meta:user-defined>
    <meta:user-defined meta:name="OVERHEIDop.straatnaam">Midsland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56</meta:user-defined>
    <meta:user-defined meta:name="OVERHEIDop.GmbID/DC.identifier">gmb-2021-141356</meta:user-defined>
    <meta:user-defined meta:name="OVERHEIDop.versieInformatie"/>
  </office:meta>
</office:document-meta>
</file>