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plaatsen tuinhuis - Willem-Alexanderweg 15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4041</text:p>
            <text:p text:style-name="common-al">Voor : plaatsen tuinhuis</text:p>
            <text:p text:style-name="common-al">Locatie : Willem-Alexanderweg 15, (3945 CH) Cothen</text:p>
            <text:p text:style-name="common-al">Datum ontvangst : 25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2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34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4041</meta:user-defined>
    <dc:language>nl</dc:language>
    <meta:user-defined meta:name="OVERHEID.EPSG28992/DC.spatial">149727.318 445395.227</meta:user-defined>
    <meta:user-defined meta:name="DC.title">Gemeente Wijk bij Duurstede - aanvraag omgevingsvergunning -plaatsen tuinhuis - Willem-Alexanderweg 15, Cothen</meta:user-defined>
    <meta:user-defined meta:name="OVERHEID.PostcodeHuisnummer/OVERHEIDop.postcodeHuisnummer">3945CH 15</meta:user-defined>
    <meta:user-defined meta:name="OVERHEIDop.straatnaam">Willem-Alexanderweg</meta:user-defined>
    <meta:user-defined meta:name="OVERHEIDop.woonplaats">Cot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49</meta:user-defined>
    <meta:user-defined meta:name="OVERHEIDop.GmbID/DC.identifier">gmb-2021-141349</meta:user-defined>
    <meta:user-defined meta:name="OVERHEIDop.versieInformatie"/>
  </office:meta>
</office:document-meta>
</file>