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Ansjoviskade 6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Ansjoviskade 6, 1767 EB Kolhorn</text:p>
            <text:p text:style-name="common-al">
            <text:span text:style-name="nadrukvet">Datum ontvangst aanvraag:</text:span> 28 april 2021</text:p>
            <text:p text:style-name="common-al">
            <text:span text:style-name="nadrukvet">Zaaknummer: </text:span>Z-3005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3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517</meta:user-defined>
    <meta:user-defined meta:name="DCTERMS.abstract">het plaatsen van een dakkapel</meta:user-defined>
    <dc:language>nl</dc:language>
    <meta:user-defined meta:name="OVERHEID.EPSG28992/DC.spatial">121600.541 534363.034</meta:user-defined>
    <meta:user-defined meta:name="DC.title">Hollands Kroon - week 18, ingekomen aanvraag omgevingsvergunning van Ansjoviskade 6, Kolhorn</meta:user-defined>
    <meta:user-defined meta:name="OVERHEID.PostcodeHuisnummer/OVERHEIDop.postcodeHuisnummer">1767EB 6</meta:user-defined>
    <meta:user-defined meta:name="OVERHEIDop.straatnaam">Ansjoviskade</meta:user-defined>
    <meta:user-defined meta:name="OVERHEIDop.woonplaats">Kolh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48</meta:user-defined>
    <meta:user-defined meta:name="OVERHEIDop.GmbID/DC.identifier">gmb-2021-141348</meta:user-defined>
    <meta:user-defined meta:name="OVERHEIDop.versieInformatie"/>
  </office:meta>
</office:document-meta>
</file>