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nnestrjitte tegenover 3 het plaatsen van tien vingersteigers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nnestrjitte tegenover 3 OV20210193 het plaatsen van tien vingersteigers binnen het Rijks beschermd stadsgezicht (datum verzending brief / besluit: 2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34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95.983 554594.265</meta:user-defined>
    <meta:user-defined meta:name="DC.title">Verleende omgevingsvergunning regulier, Workum, Nonnestrjitte tegenover 3 het plaatsen van tien vingersteigers binnen het Rijks beschermd stadsgezicht</meta:user-defined>
    <meta:user-defined meta:name="OVERHEID.PostcodeHuisnummer/OVERHEIDop.postcodeHuisnummer">8711CP 4</meta:user-defined>
    <meta:user-defined meta:name="OVERHEIDop.straatnaam">Nonnestrjitte</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1345</meta:user-defined>
    <meta:user-defined meta:name="OVERHEIDop.GmbID/DC.identifier">gmb-2021-141345</meta:user-defined>
    <meta:user-defined meta:name="OVERHEIDop.versieInformatie"/>
  </office:meta>
</office:document-meta>
</file>