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330 Stationsstraat te Tilburg, nieuw bouwen van 4 appartementen en commerciele ruimte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30 - B - Station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4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4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4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7.523 396734.353</meta:user-defined>
    <meta:user-defined meta:name="DC.title">Tilburg, toegekend aanvraag voor een omgevingsvergunning Z-HZ_WABO-2020-05330 Stationsstraat te Tilburg, nieuw bouwen van 4 appartementen en commerciele ruimte, verzonden 3 mei 2021.</meta:user-defined>
    <meta:user-defined meta:name="OVERHEID.PostcodeHuisnummer/OVERHEIDop.postcodeHuisnummer">5038EA 19</meta:user-defined>
    <meta:user-defined meta:name="OVERHEIDop.straatnaam">Stations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41</meta:user-defined>
    <meta:user-defined meta:name="OVERHEIDop.GmbID/DC.identifier">gmb-2021-141341</meta:user-defined>
    <meta:user-defined meta:name="OVERHEIDop.versieInformatie"/>
  </office:meta>
</office:document-meta>
</file>