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groten en vernieuwen bestaand bijgebouw - Ambachtspad 14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34281</text:p>
            <text:p text:style-name="common-al">Voor : vergroten en vernieuwen bestaand bijgebouw</text:p>
            <text:p text:style-name="common-al">Locatie : Ambachtspad 14, (3945 BG) Cothen</text:p>
            <text:p text:style-name="common-al">Datum ontvangst : 26-04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23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133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3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3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34281</meta:user-defined>
    <dc:language>nl</dc:language>
    <meta:user-defined meta:name="OVERHEID.EPSG28992/DC.spatial">149913.725 445482.266</meta:user-defined>
    <meta:user-defined meta:name="DC.title">Gemeente Wijk bij Duurstede - aanvraag omgevingsvergunning - vergroten en vernieuwen bestaand bijgebouw - Ambachtspad 14, Cothen</meta:user-defined>
    <meta:user-defined meta:name="OVERHEID.PostcodeHuisnummer/OVERHEIDop.postcodeHuisnummer">3945BG 14</meta:user-defined>
    <meta:user-defined meta:name="OVERHEIDop.straatnaam">Ambachtspad</meta:user-defined>
    <meta:user-defined meta:name="OVERHEIDop.woonplaats">Coth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335</meta:user-defined>
    <meta:user-defined meta:name="OVERHEIDop.GmbID/DC.identifier">gmb-2021-141335</meta:user-defined>
    <meta:user-defined meta:name="OVERHEIDop.versieInformatie"/>
  </office:meta>
</office:document-meta>
</file>