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melding Besluit uniforme saneringen (BUS) - Graaf Engelbertlaan ter hoogte van nr. 200,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6 april 2021 een melding ontvangen van Anteagroup te Oosterhout, namens gemeente Breda, op grond van artikel 39b van de Wet bodembescherming met het voornemen de bodem te saneren op de locatie Graaf Engelbertlaan ter hoogte van nr. 200 te Breda conform het Besluit uniforme saneringen (BUS). </text:p>
            <text:p text:style-name="common-al">De locatie is geregistreerd onder KW2021/14. De Omgevingsdienst Midden- en West-Brabant is door het College van Burgemeester en Wethouders van Breda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1-019641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3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3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0512.686 397853.648</meta:user-defined>
    <meta:user-defined meta:name="DC.title">Gemeente Breda - melding Besluit uniforme saneringen (BUS) - Graaf Engelbertlaan ter hoogte van nr. 200, Breda</meta:user-defined>
    <meta:user-defined meta:name="OVERHEID.PostcodeHuisnummer/OVERHEIDop.postcodeHuisnummer">4812PX 200</meta:user-defined>
    <meta:user-defined meta:name="OVERHEIDop.straatnaam">Graaf Engelbertlaan</meta:user-defined>
    <meta:user-defined meta:name="OVERHEIDop.woonplaats">Breda</meta:user-defined>
    <meta:user-defined meta:name="DCTERMS.W3CDTF/DCTERMS.available">2021-05-06</meta:user-defined>
    <meta:user-defined meta:name="DCTERMS.W3CDTF/OVERHEIDop.jaargang">2021</meta:user-defined>
    <meta:user-defined meta:name="OVERHEIDop.publicationIssue">141334</meta:user-defined>
    <meta:user-defined meta:name="OVERHEIDop.GmbID/DC.identifier">gmb-2021-141334</meta:user-defined>
    <meta:user-defined meta:name="OVERHEIDop.versieInformatie"/>
  </office:meta>
</office:document-meta>
</file>