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51 Jules de Beerstraat 44 01 te Tilburg, verbouwen van een bedrijfspand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51 - B - Jules de Beerstraat 4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3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48.774 399438.537</meta:user-defined>
    <meta:user-defined meta:name="DC.title">Tilburg, toegekend aanvraag voor een omgevingsvergunning Z-HZ_WABO-2020-05051 Jules de Beerstraat 44 01 te Tilburg, verbouwen van een bedrijfspand, verzonden 3 mei 2021.</meta:user-defined>
    <meta:user-defined meta:name="OVERHEID.PostcodeHuisnummer/OVERHEIDop.postcodeHuisnummer">5048AH 44</meta:user-defined>
    <meta:user-defined meta:name="OVERHEIDop.straatnaam">Jules de Beer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31</meta:user-defined>
    <meta:user-defined meta:name="OVERHEIDop.GmbID/DC.identifier">gmb-2021-141331</meta:user-defined>
    <meta:user-defined meta:name="OVERHEIDop.versieInformatie"/>
  </office:meta>
</office:document-meta>
</file>