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Omgevingsvisie 1.0 ‘Oars tinke yn Súdwest’: Samenwerken aan een gezonde leefomgeving, Súdwest-Fryslâ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de gemeenteraad op 29 april 2021 de Omgevingsvisie 1.0 ‘Oars tinke yn Súdwest’: Samenwerken aan een gezonde leefomgeving’ gewijzigd heeft vastgesteld. De wijzigingen bij vaststelling bestaan deels uit zienswijzen en deels uit ambtshalve wijzigingen.</text:p>
            <text:p text:style-name="common-al">
            <text:span text:style-name="nadrukvet">Wat houdt de Omgevingsvisie 1.0 in?</text:span>
          </text:p>
            <text:p text:style-name="common-al">De Omgevingsvisie 1.0 schetst de hoofdlijnen van de ontwikkelingsrichting voor de woon-, werk- en leefomgeving op de langere termijn. Deze visie is tot stand gekomen samen met onze inwoners en ketenpartners. Hiervoor hebben wij in meerdere sessies samen met hen breed naar de toekomst gekeken.</text:p>
            <text:p text:style-name="common-al">De Omgevingsvisie 1.0 bestaat uit vijf thema’s:</text:p>
            <text:p text:style-name="common-al">1. Gezonde vitale mensen in een gezonde en veilige omgeving;</text:p>
            <text:p text:style-name="common-al">2. Sterke kernwaarden: cultureel erfgoed, natuur, weids en waterrijk landschap;</text:p>
            <text:p text:style-name="common-al">3. Veerkrachtige en leefbare wijken, dorpen en steden;</text:p>
            <text:p text:style-name="common-al">4. Vitaal en aantrekkelijk landschap;</text:p>
            <text:p text:style-name="common-al">5. Duurzaam, energieneutraal en klimaatadaptief.</text:p>
            <text:p text:style-name="common-al">In de Omgevingsvisie 1.0 is een koppeling gelegd met de 17 duurzame ontwikkeldoelen (Sustainable Development Goals) zoals die wereldwijd worden gehanteerd. </text:p>
            <text:p text:style-name="common-al">De Omgevingsvisie 1.0 voldoet aan de artikelen 4.9 en 4.10 van de Invoeringswet Omgevingswet. Op basis van de overgangswetgeving Omgevingswet, krijgt een structuurvisie op basis van de Wro automatisch de status van een Omgevingsvisie op basis van de Omgevingswet wanneer deze van kracht wordt.</text:p>
            <text:p text:style-name="common-al">
            <text:span text:style-name="nadrukvet">Wanneer en waar kunt u de stukken inzien?</text:span>
          </text:p>
            <text:p text:style-name="common-al">De vastgestelde omgevingsvisie kunt u inzien vanaf 7 mei 2021 tot en met 17 juni 2021. Dit kan bij het gemeentelijk loket in Sneek (Markstraat 8). U moet hiervoor wel eerst een afspraak maken. Dit kan via het algemeen telefoonnummer 14 0515.</text:p>
            <text:p text:style-name="common-al">De Omgevingsvisie 1.0 is ook te bekijken op de website <text:a xlink:href="http://www.ruimtelijkeplannen.nl" xlink:type="simple">www.ruimtelijkeplannen.nl</text:a></text:p>
            <text:p text:style-name="common-al">Het planidentificatienummer van de omgevingsvisie is: NL.IMRO.1900.2020SVomgvisie-vast. </text:p>
            <text:p text:style-name="common-al">De visie staat daarnaast nog op de website <text:a xlink:href="http://www.samensudwestfryslan.nl" xlink:type="simple">www.samensudwestfryslan.nl</text:a></text:p>
            <text:p text:style-name="common-al">Na 17 juni 2021 zal de visie voor iedereen raadpleegbaar blijven via internet, maar niet meer in papieren vorm bij het gemeenteloket.</text:p>
            <text:p text:style-name="common-al">De Omgevingsvisie 1.0 ‘Oars tinke yn Súdwest: Samenwerken aan een gezonde leefomgeving’ is geldig vanaf 8 mei 2021. Tegen de vaststelling van de omgevingsvisie kunt u geen bezwaar of beroep indienen. </text:p>
            <text:p text:style-name="last-al">Voor specifieke vragen kunt u een afspraak maken met mevrouw E. Popkema via het algemeen telefoonnummer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32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2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2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údwest-Fryslân</meta:user-defined>
    <meta:user-defined meta:name="OVERHEID.Informatietype/DC.type">officiële publicatie</meta:user-defined>
    <meta:user-defined meta:name="OVERHEIDgvop.Informatietype/DC.type">Plannen | ruimtelijk</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meta:user-defined meta:name="OVERHEIDop.Ruimtelijkplan/OVERHEIDop.bekendmakingBetreffendePlan">NL.IMRO.1900.2020SVomgvisie-vast</meta:user-defined>
    <dc:language>nl</dc:language>
    <meta:user-defined meta:name="OVERHEID.Gemeente/DC.spatial">Súdwest-Fryslân</meta:user-defined>
    <meta:user-defined meta:name="DC.title">Gewijzigde vaststelling Omgevingsvisie 1.0 ‘Oars tinke yn Súdwest’: Samenwerken aan een gezonde leefomgeving, Súdwest-Fryslân</meta:user-defined>
    <meta:user-defined meta:name="DCTERMS.W3CDTF/DCTERMS.available">2021-05-06</meta:user-defined>
    <meta:user-defined meta:name="DCTERMS.W3CDTF/OVERHEIDop.jaargang">2021</meta:user-defined>
    <meta:user-defined meta:name="OVERHEIDop.publicationIssue">141329</meta:user-defined>
    <meta:user-defined meta:name="OVERHEIDop.GmbID/DC.identifier">gmb-2021-141329</meta:user-defined>
    <meta:user-defined meta:name="OVERHEIDop.versieInformatie"/>
  </office:meta>
</office:document-meta>
</file>