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948 Egelantier 5 (Nieuwe Warande kavel 131) te Berkel-Enschot, bouwen van een nieuwe woning, verzonden 3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948 - B - Egelantier 5 (Nieuwe Warande kavel 13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32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61.161 399864.156</meta:user-defined>
    <meta:user-defined meta:name="DC.title">Berkel-Enschot, toegekend aanvraag voor een omgevingsvergunning Z-HZ_WABO-2021-00948 Egelantier 5 (Nieuwe Warande kavel 131) te Berkel-Enschot, bouwen van een nieuwe woning, verzonden 3 mei 2021.</meta:user-defined>
    <meta:user-defined meta:name="OVERHEID.PostcodeHuisnummer/OVERHEIDop.postcodeHuisnummer">5056RS 5</meta:user-defined>
    <meta:user-defined meta:name="OVERHEIDop.straatnaam">Egelantier</meta:user-defined>
    <meta:user-defined meta:name="OVERHEIDop.woonplaats">Berkel-Enscho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27</meta:user-defined>
    <meta:user-defined meta:name="OVERHEIDop.GmbID/DC.identifier">gmb-2021-141327</meta:user-defined>
    <meta:user-defined meta:name="OVERHEIDop.versieInformatie"/>
  </office:meta>
</office:document-meta>
</file>