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evaluatierapport bodemsanering De Elzen Noord, Deelgebied 18 Nieuwe Dordtse Bie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 39c, tweede lid van de Wet bodembescherming (Wbb) heeft ingestemd met de resultaten van de sanering en op grond van artikel 39d, derde lid van de Wbb instemt met het nazorgplan van de locatie De Elzen Noord, Deelgebied 18 Nieuwe Dordtse Biesbosch.</text:p>
            <text:p text:style-name="common-al">Deze locatie is geregistreerd onder zaaknummer Z-20-369427.</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3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46.35 419522.63</meta:user-defined>
    <meta:user-defined meta:name="DC.title">Gemeente Dordrecht , beschikking evaluatierapport bodemsanering De Elzen Noord, Deelgebied 18 Nieuwe Dordtse Biesbosch</meta:user-defined>
    <meta:user-defined meta:name="OVERHEID.PostcodeHuisnummer/OVERHEIDop.postcodeHuisnummer">3329KM 3</meta:user-defined>
    <meta:user-defined meta:name="OVERHEIDop.straatnaam">Oude Veerweg</meta:user-defined>
    <meta:user-defined meta:name="OVERHEIDop.woonplaats">Dordrecht</meta:user-defined>
    <meta:user-defined meta:name="DCTERMS.W3CDTF/DCTERMS.available">2021-05-12</meta:user-defined>
    <meta:user-defined meta:name="DCTERMS.W3CDTF/OVERHEIDop.jaargang">2021</meta:user-defined>
    <meta:user-defined meta:name="OVERHEIDop.publicationIssue">141324</meta:user-defined>
    <meta:user-defined meta:name="OVERHEIDop.GmbID/DC.identifier">gmb-2021-141324</meta:user-defined>
    <meta:user-defined meta:name="OVERHEIDop.versieInformatie"/>
  </office:meta>
</office:document-meta>
</file>