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zanddijk, Afsluitdijk (Makkum, D, 43) het bouwen van een nieuwe aanlegvoorzienin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eezanddijk, Afsluitdijk (Makkum, D, 43) OV20210167 het bouwen van een nieuwe aanlegvoorziening/steiger (datum verzending brief / besluit: 03-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3237.391 559411.912</meta:user-defined>
    <meta:user-defined meta:name="DC.title">Verleende omgevingsvergunning regulier, Breezanddijk, Afsluitdijk (Makkum, D, 43) het bouwen van een nieuwe aanlegvoorziening/steiger</meta:user-defined>
    <meta:user-defined meta:name="OVERHEIDop.straatnaam">Afsluitdijk</meta:user-defined>
    <meta:user-defined meta:name="OVERHEIDop.woonplaats">Breezanddijk</meta:user-defined>
    <meta:user-defined meta:name="DCTERMS.W3CDTF/DCTERMS.available">2021-05-06</meta:user-defined>
    <meta:user-defined meta:name="DCTERMS.W3CDTF/OVERHEIDop.jaargang">2021</meta:user-defined>
    <meta:user-defined meta:name="OVERHEIDop.publicationIssue">141320</meta:user-defined>
    <meta:user-defined meta:name="OVERHEIDop.GmbID/DC.identifier">gmb-2021-141320</meta:user-defined>
    <meta:user-defined meta:name="OVERHEIDop.versieInformatie"/>
  </office:meta>
</office:document-meta>
</file>