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963 Stationsstraat 5 te Tilburg, plaatsen van zonnepanelen, 30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963 - V - Station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1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1.872 396794.828</meta:user-defined>
    <meta:user-defined meta:name="DC.title">Tilburg, verlengen beslistermijn aanvraag omgevingsvergunning Z-HZ_WABO-2021-00963 Stationsstraat 5 te Tilburg, plaatsen van zonnepanelen, 30 april 2021</meta:user-defined>
    <meta:user-defined meta:name="OVERHEID.PostcodeHuisnummer/OVERHEIDop.postcodeHuisnummer">5038EA 5</meta:user-defined>
    <meta:user-defined meta:name="OVERHEIDop.straatnaam">Stations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18</meta:user-defined>
    <meta:user-defined meta:name="OVERHEIDop.GmbID/DC.identifier">gmb-2021-141318</meta:user-defined>
    <meta:user-defined meta:name="OVERHEIDop.versieInformatie"/>
  </office:meta>
</office:document-meta>
</file>