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8 - 2021: gemeente Drimmelen, verlengingsbesluit omgevingsvergunning, Schanseind 16, Made (W-2021-0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het kantoor tot huisvesting voor arbeidsmigranten.</text:p>
            <text:p text:style-name="common-al"> Besluitdatum: 28-04-2021. </text:p>
            <text:p text:style-name="last-al">Het aangegeven besluit is nog <text:span text:style-name="nadrukvet">NIET</text:span> verleend. Het College heeft besloten om in het kader van de Wet algemene bepalingen omgevingsrecht voor de genoemde aanvragen de beslistermijn te verlengen met een termijn van (maximaal) 6 weken. U kunt als derde-belanghebbende geen be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4131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1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1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/OVERHEID.category">Ruimte en infrastructuur | Organisatie en beleid</meta:user-defined>
    <dc:language>nl</dc:language>
    <meta:user-defined meta:name="OVERHEID.EPSG28992/DC.spatial">116825.331 410546.532</meta:user-defined>
    <meta:user-defined meta:name="DC.title">Week 18 - 2021: gemeente Drimmelen, verlengingsbesluit omgevingsvergunning, Schanseind 16, Made (W-2021-0053)</meta:user-defined>
    <meta:user-defined meta:name="OVERHEID.PostcodeHuisnummer/OVERHEIDop.postcodeHuisnummer">4921PM 16</meta:user-defined>
    <meta:user-defined meta:name="OVERHEIDop.straatnaam">Schanseind</meta:user-defined>
    <meta:user-defined meta:name="OVERHEIDop.woonplaats">Mad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313</meta:user-defined>
    <meta:user-defined meta:name="OVERHEIDop.GmbID/DC.identifier">gmb-2021-141313</meta:user-defined>
    <meta:user-defined meta:name="OVERHEIDop.versieInformatie"/>
  </office:meta>
</office:document-meta>
</file>