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ter hoogte van Zandberglaan 3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 1 boom op perceel BDA00D 6021G0000 ter hoogte van Zandberglaan 35 - Breda</text:p>
            <text:p text:style-name="common-al">op de Bomenkaart; vergunningsplichtige houtopstanden als waardevol op te nemen </text:p>
            <text:p text:style-name="common-al">Postcode Huisnummer: </text:p>
            <text:p text:style-name="common-al">Zandberglaan 35</text:p>
            <text:p text:style-name="common-al">4818 GJ Breda</text:p>
            <text:p text:style-name="common-al">Locatie op de kaart: Zandberglaan 35, 4818 GJ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31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1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3329.199 398927.348</meta:user-defined>
    <meta:user-defined meta:name="DC.title">Gemeente Breda - ontvangen aanvraag aanwijzen Waardevolle houtopstand(en) - ter hoogte van Zandberglaan 35, Breda</meta:user-defined>
    <meta:user-defined meta:name="OVERHEID.PostcodeHuisnummer/OVERHEIDop.postcodeHuisnummer">4818GJ 35</meta:user-defined>
    <meta:user-defined meta:name="OVERHEIDop.straatnaam">Zandberglaan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12</meta:user-defined>
    <meta:user-defined meta:name="OVERHEIDop.GmbID/DC.identifier">gmb-2021-141312</meta:user-defined>
    <meta:user-defined meta:name="OVERHEIDop.versieInformatie"/>
  </office:meta>
</office:document-meta>
</file>