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Gysbert Japiksweg 33 het vervangen en vergroten van de garage en het realiseren van een kap op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Gysbert Japiksweg 33 OV20210161 het vervangen en vergroten van de garage en het realiseren van een kap op de garage. (datum verzending brief / besluit: 22-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38.092 568484.419</meta:user-defined>
    <meta:user-defined meta:name="DC.title">Verleende omgevingsvergunning regulier, Witmarsum, Gysbert Japiksweg 33 het vervangen en vergroten van de garage en het realiseren van een kap op de garage</meta:user-defined>
    <meta:user-defined meta:name="OVERHEID.PostcodeHuisnummer/OVERHEIDop.postcodeHuisnummer">8748CK 33</meta:user-defined>
    <meta:user-defined meta:name="OVERHEIDop.straatnaam">Gysbert Japiksweg</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1305</meta:user-defined>
    <meta:user-defined meta:name="OVERHEIDop.GmbID/DC.identifier">gmb-2021-141305</meta:user-defined>
    <meta:user-defined meta:name="OVERHEIDop.versieInformatie"/>
  </office:meta>
</office:document-meta>
</file>