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jfstappenibe6bac2d-f5a5-47dc-9c71-c2cad63140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25*"/>
    </style:style>
    <style:style style:family="table-column" style:parent-style-name="colspec" style:name="id1-3-2-2-1-2-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4">
      <text:list-level-style-bullet text:bullet-char="-" text:level="1">
        <style:list-level-properties text:min-label-width="10mm"/>
      </text:list-level-style-bullet>
    </text:list-style>
    <text:list-style style:name="id1-3-2-2-21-5-3-5">
      <text:list-level-style-bullet text:bullet-char="-" text:level="1">
        <style:list-level-properties text:min-label-width="10mm"/>
      </text:list-level-style-bullet>
    </text:list-style>
    <text:list-style style:name="id1-3-2-2-21-5-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4-5">
      <text:list-level-style-bullet text:bullet-char="-" text:level="1">
        <style:list-level-properties text:min-label-width="10mm"/>
      </text:list-level-style-bullet>
    </text:list-style>
    <text:list-style style:name="id1-3-2-2-24-3-4-6">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6-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84-7">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6">
      <text:list-level-style-bullet text:bullet-char="•" text:level="1">
        <style:list-level-properties text:min-label-width="10mm"/>
      </text:list-level-style-bullet>
    </text:list-style>
    <text:list-style style:name="id1-3-2-5-86-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6">
      <text:list-level-style-bullet text:bullet-char="•" text:level="1">
        <style:list-level-properties text:min-label-width="10mm"/>
      </text:list-level-style-bullet>
    </text:list-style>
    <text:list-style style:name="id1-3-2-5-88-7">
      <text:list-level-style-bullet text:bullet-char="•" text:level="1">
        <style:list-level-properties text:min-label-width="10mm"/>
      </text:list-level-style-bullet>
    </text:list-style>
    <text:list-style style:name="id1-3-2-5-88-8">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8">
      <text:list-level-style-bullet text:bullet-char="•" text:level="1">
        <style:list-level-properties text:min-label-width="10mm"/>
      </text:list-level-style-bullet>
    </text:list-style>
    <text:list-style style:name="id1-3-2-5-208-1">
      <text:list-level-style-bullet text:bullet-char="•" text:level="1">
        <style:list-level-properties text:min-label-width="10mm"/>
      </text:list-level-style-bullet>
    </text:list-style>
    <text:list-style style:name="id1-3-2-5-208-2">
      <text:list-level-style-bullet text:bullet-char="•" text:level="1">
        <style:list-level-properties text:min-label-width="10mm"/>
      </text:list-level-style-bullet>
    </text:list-style>
    <text:list-style style:name="id1-3-2-5-208-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14-4">
      <text:list-level-style-bullet text:bullet-char="•" text:level="1">
        <style:list-level-properties text:min-label-width="10mm"/>
      </text:list-level-style-bullet>
    </text:list-style>
    <text:list-style style:name="id1-3-2-5-214-5">
      <text:list-level-style-bullet text:bullet-char="•" text:level="1">
        <style:list-level-properties text:min-label-width="10mm"/>
      </text:list-level-style-bullet>
    </text:list-style>
    <text:list-style style:name="id1-3-2-5-214-6">
      <text:list-level-style-bullet text:bullet-char="•" text:level="1">
        <style:list-level-properties text:min-label-width="10mm"/>
      </text:list-level-style-bullet>
    </text:list-style>
    <text:list-style style:name="id1-3-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5-1-3">
      <text:list-level-style-bullet text:bullet-char="-" text:level="1">
        <style:list-level-properties text:min-label-width="10mm"/>
      </text:list-level-style-bullet>
    </text:list-style>
    <text:list-style style:name="id1-3-2-5-225-1-3-1">
      <text:list-level-style-bullet text:bullet-char="-" text:level="1">
        <style:list-level-properties text:min-label-width="10mm"/>
      </text:list-level-style-bullet>
    </text:list-style>
    <text:list-style style:name="id1-3-2-5-225-1-3-2">
      <text:list-level-style-bullet text:bullet-char="-" text:level="1">
        <style:list-level-properties text:min-label-width="10mm"/>
      </text:list-level-style-bullet>
    </text:list-style>
    <text:list-style style:name="id1-3-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5-2-3">
      <text:list-level-style-bullet text:bullet-char="-" text:level="1">
        <style:list-level-properties text:min-label-width="10mm"/>
      </text:list-level-style-bullet>
    </text:list-style>
    <text:list-style style:name="id1-3-2-5-225-2-3-1">
      <text:list-level-style-bullet text:bullet-char="-" text:level="1">
        <style:list-level-properties text:min-label-width="10mm"/>
      </text:list-level-style-bullet>
    </text:list-style>
    <text:list-style style:name="id1-3-2-5-225-2-3-2">
      <text:list-level-style-bullet text:bullet-char="-" text:level="1">
        <style:list-level-properties text:min-label-width="10mm"/>
      </text:list-level-style-bullet>
    </text:list-style>
    <text:list-style style:name="id1-3-2-5-225-2-3-3">
      <text:list-level-style-bullet text:bullet-char="-" text:level="1">
        <style:list-level-properties text:min-label-width="10mm"/>
      </text:list-level-style-bullet>
    </text:list-style>
    <text:list-style style:name="id1-3-2-5-225-2-3-4">
      <text:list-level-style-bullet text:bullet-char="-" text:level="1">
        <style:list-level-properties text:min-label-width="10mm"/>
      </text:list-level-style-bullet>
    </text:list-style>
    <text:list-style style:name="id1-3-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leerplichtambtenaar/RMC-medewerker van de gemeenten in de Gemeenschappelijke Regeling Schoolverzuim en Voortijdig Schoolverlaten, 2019</text:p>
      <text:section text:name="regeling_id1-3-2" text:style-name="regeling">
        <text:section text:name="aanhef_id1-3-2-1" text:style-name="aanhef">
          <text:section text:name="preambule_id1-3-2-1-1" text:style-name="preambule">
            <text:p text:style-name="al">
            <text:span text:style-name="nadrukvet">De colleges van B&amp;W van de gemeenten vallend onder de Gemeenschappelijke Regeling Schoolverzuim en Voortijdig Schoolverlaten West-Kennemerland,</text:span>
          </text:p>
            <text:p text:style-name="al"/>
            <text:p text:style-name="al">
            <text:span text:style-name="nadrukvet">Gelezen het voorstel van oktober 2019;</text:span>
          </text:p>
            <text:p text:style-name="al"/>
            <text:p text:style-name="al">
            <text:span text:style-name="nadrukvet">Gelet op:</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8">
              <text:list-item text:style-override="id1-3-2-1-1-8-1">
                <text:number>-</text:number>
                <text:p text:style-name="al">dat het wenselijk is om de samenhang tussen het toezicht op de naleving van de leerplicht en de regionale meld- en coördinatiefunctie voortijdig schoolverlaten (RMC) in de instructie vast te leggen alsmede om de bestaande instructie voor de leerplichtambtenaar/RMC-medewerker aan nieuwe regelgeving en nieuwe inzichten aan te passen;</text:p>
              </text:list-item>
              <text:list-item text:style-override="id1-3-2-1-1-8-2">
                <text:number>-</text:number>
                <text:p text:style-name="al">dat het wenselijk is om regionaal, binnen het werkingsgebied van de Gemeenschappelijke Regeling Schoolverzuim en Voortijdig Schoolverlaten, op dezelfde manier te handelen i.v.m. rechtsgelijkheid van jongeren en deze handelwijze vast te leggen in deze instructie</text:p>
              </text:list-item>
            </text:list>
          </text:section>
          <text:section text:name="afkondiging_id1-3-2-1-2" text:style-name="afkondiging">
            <text:p text:style-name="afkondiging_top"/>
            <text:p text:style-name="al">
            <text:span text:style-name="nadrukvet">Besluiten:</text:span>
          </text:p>
            <text:p text:style-name="al">de instructie voor leerplichtambtenaar/RMC-medewerke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MC-wetgeving:</text:p>
                  </table:table-cell>
                  <table:table-cell table:style-name="entry" table:number-rows-spanned="1" table:number-columns-spanned="1">
                    <text:p text:style-name="table_al">de regeling van de regionale meld- en coördinatiefunctie voortijdig schoolverlaten volgens de Wet van 6 december 2001 (Stb. 2001, 6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eerplein:</text:p>
                  </table:table-cell>
                  <table:table-cell table:style-name="entry" table:number-rows-spanned="1" table:number-columns-spanned="1">
                    <text:p text:style-name="table_al">het regionale bureau voor leerplicht en RMC in de regio Zuid-Kennemerland en IJmond. Dit bureau voert de leerplicht uit voor de gemeenten in Zuid-Kennemerland, RMC-taken voor alle gemeenten in de regio. Het Leerplein is een gemeenschappelijke regeling onder de naam “GR schoolverzuim en voortijdig schoolverlaten West-Kennemerland”.</text:p>
                    <text:p text:style-name="table_al">Facilitair is het Leerplein ondergebracht bij de gemeente Haarle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uur:</text:p>
                  </table:table-cell>
                  <table:table-cell table:style-name="entry" table:number-rows-spanned="1" table:number-columns-spanned="1">
                    <text:p text:style-name="table_al">het Gemeenschappelijk Orgaan van de Gemeenschappelijke Regeling, bestaande uit de wethouders onderwijs van de zeven deelnemende geme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afzonderlijke gemeen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eerplichtambtenaar/RMC-medewerker:</text:p>
                  </table:table-cell>
                  <table:table-cell table:style-name="entry" table:number-rows-spanned="1" table:number-columns-spanned="1">
                    <text:p text:style-name="table_al">de ambtenaar, door het college van burgemeester en wethouders benoemd in de functie van leerplichtambtenaar, die de eed of belofte als bedoeld in artikel 16 van de leerplichtwet heeft afgelegd;</text:p>
                    <text:p text:style-name="table_al">de ambtenaar die door de faciliterende gemeente is aangesteld als ambtenaar die belast is met de werkzaamheden die voortvloeien uit de RMC wetgev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ureau CAReL:</text:p>
                  </table:table-cell>
                  <table:table-cell table:style-name="entry" table:number-rows-spanned="1" table:number-columns-spanned="1">
                    <text:p text:style-name="table_al">
                      <text:span text:style-name="nadrukvet">C</text:span>entrale <text:span text:style-name="nadrukvet">A</text:span>dministratie <text:span text:style-name="nadrukvet">R</text:span>MC <text:span text:style-name="nadrukvet">e</text:span>n <text:span text:style-name="nadrukvet">L</text:span>eerplicht; in september 2006 gestart als zelfstandig bureau dat de gemeenschappelijke administratie voor de gemeenten de regio Zuid-Kennemerland en IJmond voerde. Inmiddels onderdeel van het Leerplei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door de faciliterende ` gemeente is aangesteld bij Bureau CAReL als ambtenaar die belast is met de ondersteuning van de medewerker leerplicht/RMC-medewerker, onder andere door het verrichten van handeling ten behoeve van de leerlingenadministra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ongere:</text:p>
                  </table:table-cell>
                  <table:table-cell table:style-name="entry" table:number-rows-spanned="1" table:number-columns-spanned="1">
                    <text:p text:style-name="table_al">een persoon in de leeftijd van 5 tot 18 jaar die leerplichtig of kwalificatieplichtig is (leerplicht); of een persoon in de leeftijd van 18 tot 23 jaar die een startkwalificatie dient te halen (RMC);</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MC-regio:</text:p>
                  </table:table-cell>
                  <table:table-cell table:style-name="entry" table:number-rows-spanned="1" table:number-columns-spanned="1">
                    <text:p text:style-name="table_al">RMC Zuid-Kennemerland en IJmond, regio 25, is een van de 39 RMC-regio’s in Nederlan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oortijdig schoolverlaten (vsv):</text:p>
                  </table:table-cell>
                  <table:table-cell table:style-name="entry" table:number-rows-spanned="1" table:number-columns-spanned="1">
                    <text:p text:style-name="table_al">het stoppen met of uitvallen uit een opleiding zonder in het bezit te zijn van een startkwalificatie (minimaal HAVO of MBO2) van jongeren in de leeftijdscategorie van 12 tot 23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jongeren in kwetsbare positie (jikp):</text:p>
                  </table:table-cell>
                  <table:table-cell table:style-name="entry" table:number-rows-spanned="1" table:number-columns-spanned="1">
                    <text:p text:style-name="table_al">jongeren die afkomstig zijn uit het praktijkonderwijs, het speciaal onderwijs, de basisberoepsgerichte leerweg van het VMBO en de Entree-opleiding (niveau 1) van het MBO.</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RMC-medewerker verschaft in een zo vroeg mogelijk stadium pro-actief informatie aan leerlingen, ouders en betrokken instellingen, o.a. door middel van voorlichting via het internet, in schoolgidsen, brochures en door beantwoording van telefonische vragen.</text:p>
              </text:list-item>
              <text:list-item text:style-override="id1-3-2-2-2-3">
                <text:number>2.</text:number>
                <text:p text:style-name="al">De leerplichtambtenaar/RMC-medewerker controleert actief bij het ROC/MBO of de jongeren die het VMBO hebben verlaten (geslaagd) zich al hebben aangemeld/ingeschreven voor een vervolgopleiding. Indien nodig en gewenst bemiddelt de leerplichtambtenaar/RMC-medewerker bij het inschrijven voor een vervolgopleiding.</text:p>
              </text:list-item>
              <text:list-item text:style-override="id1-3-2-2-2-4">
                <text:number>3.</text:number>
                <text:p text:style-name="al">De leerplichtambtenaar/RMC-medewerker draagt er zorg voor dat jaarlijks afstemming plaatsvindt met het onderwijsveld. Het management van de scholen (PO, VO, MBO en (V)SO) in het werkgebied wordt minimaal een maal per jaar geïnformeerd over de werkzaamheden van de leerplichtambtenaar/RMC-medewerker. Er wordt gewezen op de aandachtspunten en de afspraken omtrent het melden en vervolgen van verzuim en een toelichting gegeven op de prioriteiten, gewijzigde wetgeving etc.</text:p>
              </text:list-item>
              <text:list-item text:style-override="id1-3-2-2-2-5">
                <text:number>4.</text:number>
                <text:p text:style-name="al">De leerplichtambtenaar/RMC-medewerker zorgt voor georganiseerde (preventieve) afstemming en deelname aan overleggen met relevante ketenpartners waaronder het onderwijsveld, zorginstanties, partijen in het Centrum voor jeugd en gezin (CJG), Sociale wijkteams, enz. Ketenpartners bespreken jongeren met een complexe problematiek met toestemming van ouders of, vanaf 16 jaar, van de jongere. Er wordt afgestemd welke acties vereist zijn en wie, welke taken op zich neemt. Ontwikkelingen rondom ondernomen acties worden teruggekoppeld.</text:p>
              </text:list-item>
              <text:list-item text:style-override="id1-3-2-2-2-6">
                <text:number>5.</text:number>
                <text:p text:style-name="al">De leerplichtambtenaar/RMC-medewerker draagt er zorg voor dat de voor hem geldende afspraken uit het regionale convenant betreffende de verwijsindex risicojongeren worden nageleefd.</text:p>
              </text:list-item>
              <text:list-item text:style-override="id1-3-2-2-2-7">
                <text:number>6.</text:number>
                <text:p text:style-name="al">De leerplichtambtenaar/RMC-medewerker handelt zo veel mogelijk conform de Methodische aanpak schoolverzuim. Indien dit niet mogelijk is dan legt de leerplichtambtenaar/ RMC uit waarom hij/zij/zij een andere aanpak hanteert, volgens het “pas toe of leg uit”-principe.</text:p>
              </text:list-item>
              <text:list-item text:style-override="id1-3-2-2-2-8">
                <text:number>7.</text:number>
                <text:p text:style-name="al">Op de scholen voor voortgezet onderwijs (VO) en MBO worden door de leerplichtambtenaar/RMC-medewerker preventieve spreekuren gehouden conform het daarvoor opgestelde regionale “protocol spreekuren”.<text:note text:id="noot_id1-3-2-2-2-8-2-1" text:note-class="footnote"><text:note-citation text:label="1">1</text:note-citation><text:note-body><text:p text:style-name="noot.al">In de gemeente Velsen vinden leerplichtspreekuren uitsluitend plaats op verzoek van de school.</text:p></text:note-body></text:note> Tijdens dit spreekuur worden jongeren die veelvuldig te laat komen of spijbelen gesproken, al voordat de wettelijke meldtermijn van 16 uur in vier weken is bereikt. Doel hiervan is om te voorkomen dat het verzuimgedrag escaleert en mogelijkerwijs uitmondt in voortijdig schoolverlaten.</text:p>
              </text:list-item>
              <text:list-item text:style-override="id1-3-2-2-2-9">
                <text:number/>
                <text:p text:style-name="al">De school waar het spreekuur wordt gehouden doet een melding “overig verzuim” via het verzuimloket van DUO. Dit is de wettelijke basis waarop een leerplichtambtenaar/RMC-medewerker een (preventief) gesprek met een jongere mag aangaan (AVG). Tijdens het preventieve spreekuur worden, conform het regionale beleid omtrent het voorkomen en bestrijden van verzuim en thuiszitten (regionaal verzuimprotocol en regionaal thuiszitterspact), alle verzuimende jongeren gesproken die de school bezoeken, ook als ze van buiten de eigen regio komen. Dit is tevens in het kader van de rechtsgelijkheid: jongeren binnen één school worden gelijk behandeld.</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3-2">
              <text:list-item text:style-override="id1-3-2-2-3-2">
                <text:number>1.</text:number>
                <text:p text:style-name="al">Er is een leerlingenadministratie, die wordt bijgehouden door de leerplichtambtenaar/RMC-medewerker en de administratief medewerker.</text:p>
              </text:list-item>
              <text:list-item text:style-override="id1-3-2-2-3-3">
                <text:number>2.</text:number>
                <text:p text:style-name="al">In de leerlingenadministratie worden de persoonsgegevens opgenomen van alle in de gemeentelijke basisregistratie personen (BRP) opgenomen personen in de leeftijd van 0 tot en met 22 jaar. De bewaartermijn van de gegevens is conform de selectielijsten van de Archiefwet.</text:p>
              </text:list-item>
              <text:list-item text:style-override="id1-3-2-2-3-4">
                <text:number>3.</text:number>
                <text:p text:style-name="al">De mutaties in de basisregistratie personen met betrekking tot de in lid 2 bedoelde personen worden ten minste wekelijks in de leerlingenadministratie verwerkt.</text:p>
              </text:list-item>
              <text:list-item text:style-override="id1-3-2-2-3-5">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6">
                <text:number>5.</text:number>
                <text:p text:style-name="al">Blijkt uit het contact met de directeur dat deze verwijtbaar in gebreke blijft, dan roept de leerplichtambtenaar de directeur op voor een gesprek en houdt hiervan een dossier bij.</text:p>
              </text:list-item>
              <text:list-item text:style-override="id1-3-2-2-3-7">
                <text:number>6.</text:number>
                <text:p text:style-name="al">De leerplichtambtenaar kan het verwijtbaar in gebreke blijven van de directeur signaleren bij de Inspectie voor het Onderwijs, indien hij/zij/zij van mening is dat deze maatregel kan bijdragen tot het opheffen van de overtreding dan wel het voorkomen van herhaling daarvan.</text:p>
              </text:list-item>
              <text:list-item text:style-override="id1-3-2-2-3-8">
                <text:number>7.</text:number>
                <text:p text:style-name="al">De administratief medewerker controleert aan het begin van het schooljaar (teldatum is 1 oktober) en daarna maandelijks of alle leer-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10">
                <text:number>9.</text:number>
                <text:p text:style-name="al">De administratief medewerker stuurt de niet leerplichtige voortijdig schoolverlater een brief met het verzoek de vervolgopleiding en/of eventueel werk te melden en doet tevens het aanbod om contact op te nemen met een medewerker 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RMC-medewerker legt slechts een leerlingdossier aan over een jongere indien de leerplichtambtenaar/RMC-medewerker,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MDO)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zijn de volgende gegevens opgenomen (deels afkomstig uit BRP, deels van school of uit verzuimmeldingen, deels toegevoegd door de administratief medewerker of de leerplichtambtenaar/RMC-medewerker):</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RMC-medewerker verstrekt slechts gegevens uit het leerlingdossier aan derden binnen de grenzen die daaraan worden gesteld door de Algemene Verordening Gegevens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artikel 14, derde lid, tweede volzin Leerplichtwet)</text:p>
            <text:list text:style-name="id1-3-2-2-5-2">
              <text:list-item text:style-override="id1-3-2-2-5-2">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gezonden. Indien de periode tussen de ontvangst van de aanvraag en de aanvang van het gevraagde verlof korter is dan de termijn die redelijkerwijs nodig is om tot een besluit te komen, deelt de leerplichtambtenaar dit bij de ontvangstbevestiging aan de ouders mee en wijst hij/zij/zij de ouders op de mogelijkheid dat zij de wet overtreden indien de aanvraag niet of niet geheel wordt gehonoreerd.</text:p>
              </text:list-item>
              <text:list-item text:style-override="id1-3-2-2-5-3">
                <text:number>2.</text:number>
                <text:p text:style-name="al">De leerplichtambtenaar geeft de ouders een termijn van ten minste een week en ten hoogste drie weken om een onvolledig ingediende aanvraag aan te vullen.</text:p>
              </text:list-item>
              <text:list-item text:style-override="id1-3-2-2-5-4">
                <text:number>3.</text:number>
                <text:p text:style-name="al">De leerplichtambtenaar hoort de directeur over de aanvraag en draagt er zorg voor dat het oordeel van de directeur over de aanvraag schriftelijk wordt vastgelegd.</text:p>
              </text:list-item>
              <text:list-item text:style-override="id1-3-2-2-5-5">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6">
                <text:number>5.</text:number>
                <text:p text:style-name="al">De leerplichtambtenaar kan de jongere en/of de ouders in de gelegenheid stellen zijn/hun zienswijze kenbaar te maken.</text:p>
              </text:list-item>
              <text:list-item text:style-override="id1-3-2-2-5-7">
                <text:number>6.</text:number>
                <text:p text:style-name="al">De leerplichtambtenaar kan bepalen op welke plaats aan de directeur, de ouders of de jongere de gelegenheid wordt geboden om zienswijzen aan hem kenbaar te maken.</text:p>
              </text:list-item>
              <text:list-item text:style-override="id1-3-2-2-5-8">
                <text:number>7.</text:number>
                <text:p text:style-name="al">De leerplichtambtenaar legt de behandeling van de aanvraag zorgvuldig vast in het leerlingdossier.</text:p>
              </text:list-item>
              <text:list-item text:style-override="id1-3-2-2-5-9">
                <text:number>8.</text:number>
                <text:p text:style-name="al">Bij de beoordeling van een aanvraag van meer dan tien school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directeur van de school of instelling gezonden.</text:p>
              </text:list-item>
              <text:list-item text:style-override="id1-3-2-2-5-10">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1">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2">
                <text:number>11.</text:number>
                <text:p text:style-name="al">Indien er een bezwaarschrift op een besluit als bedoeld in lid 8 wordt ingediend, dan laat de leerplichtambtenaar zich adviseren door de gemeentelijke commissie voor bezwaarschriften.</text:p>
              </text:list-item>
            </text:list>
          </text:section>
          <text:section text:name="artikel_id1-3-2-2-6" text:style-name="artikel">
            <text:p text:style-name="artikel_kop_titel"><text:span text:style-name="artikel_kop_label">Artikel</text:span> <text:span text:style-name="artikel_kop_nr">6.</text:span> Relatief verzuim van leer- en kwalificatieplichtige jongeren (artikelen 2, lid 1, 4a, 21, 21a en 22 Leerplichtwet)</text:p>
            <text:list text:style-name="id1-3-2-2-6-2">
              <text:list-item text:style-override="id1-3-2-2-6-2">
                <text:number>1.</text:number>
                <text:p text:style-name="al">De meldingen van schoolverzuim worden ontvangen door de administratief medewerker. Verzuim van jongeren die onderwijs volgen aan het voortgezet onderwijs, het middelbaar beroepsonderwijs, het primair onderwijs en het (voortgezet) speciaal onderwijs wordt gemeld via het verzuimloket DUO. Verzuim van jongeren die onderwijs volgen aan het niet-bekostigd onderwijs wordt gemeld middels een kennisgeving (vermoedelijk) ongeoorloofd schoolverzuim. Er wordt een leerlingdossier aangemaakt, of de kennisgeving wordt toegevoegd in het reeds aanwezige leerlingdossier.</text:p>
              </text:list-item>
              <text:list-item text:style-override="id1-3-2-2-6-3">
                <text:number/>
                <text:p text:style-name="al">Binnen een week meldt de administratief medewerker of de leerplichtambtenaar via DUO, welke acties er naar aanleiding van de kennisgeving worden ondernomen. Voor jongeren die onderwijs volgen aan het niet-bekostigd onderwijs meldt de administratief medewerker of de leerplichtambtenaar binnen een week aan de schoolinstelling welke acties er naar aanleiding van de kennisgeving worden ondernomen. Indien de kennisgeving niet door de directeur is gedaan, neemt de administratief medewerker of de leerplichtambtenaar binnen vijf werkdagen contact op met de betrokken medewerker.</text:p>
              </text:list-item>
              <text:list-item text:style-override="id1-3-2-2-6-4">
                <text:number>2.</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5">
                <text:number>3.</text:number>
                <text:p text:style-name="al">Indien er daadwerkelijk sprake is van ongeoorloofd verzuim heeft de leerplichtambtenaar een gesprek met de ouders en/of de leerling. De leerplichtambtenaar maakt een verslag van het gesprek en verstrekt aan de ouders en/of de jongere op hun verzoek een kopie van dit verslag. De gemaakte gespreksverslagen worden opgenomen in het leerlingdossier.</text:p>
              </text:list-item>
              <text:list-item text:style-override="id1-3-2-2-6-6">
                <text:number>4.</text:number>
                <text:p text:style-name="al">De leerplichtambtenaar onderhoudt zo vaak als nodig contact met de ouders/jongere en betrokken organisaties om de ongeoorloofde verzuimsituatie zo spoedig mogelijk te beëindigen.</text:p>
              </text:list-item>
              <text:list-item text:style-override="id1-3-2-2-6-7">
                <text:number>5.</text:number>
                <text:p text:style-name="al">De leerplichtambtenaar draagt zorg voor terugkoppeling in het ZorgAdviesTeam (ZAT)van de school of binnen het MultiDisciplinair Overleg (MDO). Hierin benoemt hij/zij/zij zijn handelwijze, vorderingen in het onderzoek naar het vermeende verzuim of afspraken met de jongere, voor zover deze bekend zijn bij hem en alleen wanneer de jongere al in het ZAT/MDO besproken is.</text:p>
              </text:list-item>
              <text:list-item text:style-override="id1-3-2-2-6-8">
                <text:number>6.</text:number>
                <text:p text:style-name="al">De leerplichtambtenaar legt een huisbezoek af wanneer hij/zij dat nodig acht.</text:p>
              </text:list-item>
              <text:list-item text:style-override="id1-3-2-2-6-9">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10">
                <text:number>8.</text:number>
                <text:p text:style-name="al">De leerplichtambtenaar draagt er zorg voor dat een kennisgeving van verzuim binnen een zo kort mogelijke periode wordt afgehandeld. De hoogste prioriteit ligt bij het beëindigen van de verzuimsituatie. Ter afronding van de afhandeling bericht de leerplichtambtenaar in ieder geval degene die de kennisgeving heeft gedaan, de ouders en, wanneer het een jongere van 12 jaar of ouder betreft, ook aan de jongere zelf. De leerplichtambtenaar doet mededeling van de afhandeling aan anderen die bij de verzuimsituatie zijn betrokken. Voor een inhoudelijke teugkoppeling dient er toestemming te zijn verleend door de ouders of de leerling vanaf 16 jaar. De leerplichtambtenaar sluit de melding af bij het verzuimloket van DUO.</text:p>
              </text:list-item>
              <text:list-item text:style-override="id1-3-2-2-6-11">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RMC-medewerker een melding doen bij de Sociale Verzekeringsbank zoals omschreven staat in artikel 19 van deze instructie. Indien de leerplichtambtenaar/RMC-medewerker voornemens is om een melding bij de Sociale Verzekeringsbank te doen, dan roept hij/zij ouders en jongere vanaf 16 jaar op voor een gesprek, waarbij hij/zij betrokkenen uitdrukkelijk kenbaar maakt dat hij/zij voornemens is een melding te doen bij de Sociale Verzekeringsbank.</text:p>
              </text:list-item>
              <text:list-item text:style-override="id1-3-2-2-6-12">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zij ouders en jongere vanaf 12 jaar op voor een gesprek, waarin hij/zij aangeeft dat de jongere wordt doorverwezen naar HALT. Als de ouder(s) en/of de jongere niet instemmen met de HALT-verwijzing, dan maakt de leerplichtambtenaar direct proces-verbaal op.</text:p>
                <text:p text:style-name="al">De leerplichtambtenaar stelt middels een verkort proces-verbaal een Haltverwijzing op. Aan de jongere en ouders wordt een brief gestuurd met verwijzing naar Halt.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13">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4">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zij voornemens is proces-verbaal op te maken, roept de leerplichtambtenaar de ouders en de jongere van 12 jaar of ouder op voor een verhoor, waarbij hij/zij de betrokkenen uitdrukkelijk kenbaar maakt dat hij/zij voornemens is een proces-verbaal op te maken. Het opmaken van een proces-verbaal en een melding doen bij de Sociale Verzekeringsbank (voor leerlingen van 16 of 17 jaar) kan gelijktijdig, maar ook volgend op elkaar plaatsvinden.</text:p>
              </text:list-item>
              <text:list-item text:style-override="id1-3-2-2-6-15">
                <text:number>13.</text:number>
                <text:p text:style-name="al">De leerplichtambtenaar is bevoegd, conform de MAS, het (laten) opmaken van proces-verbaal achterwege te laten en de ouders en/of de jongere een schriftelijke waarschuwing te geven indien sprake is van:</text:p>
                <text:list text:style-name="id1-3-2-2-6-15-3">
                  <text:list-item text:style-override="id1-3-2-2-6-15-3-1">
                    <text:number>-</text:number>
                    <text:p text:style-name="al">verwijtbaar handelen of nalaten, doch geen kennelijke opzet tot het plegen van een overtreding; en,</text:p>
                  </text:list-item>
                  <text:list-item text:style-override="id1-3-2-2-6-15-3-2">
                    <text:number>-</text:number>
                    <text:p text:style-name="al">een eerste overtreding waarbij sprake is van zorg; en,</text:p>
                  </text:list-item>
                  <text:list-item text:style-override="id1-3-2-2-6-15-3-3">
                    <text:number>-</text:number>
                    <text:p text:style-name="al">verzuim van lichte aard (overig verzuim volgens DUO), namelijk korter dan 16 uur binnen 4 aaneengesloten weken.</text:p>
                  </text:list-item>
                </text:list>
              </text:list-item>
              <text:list-item text:style-override="id1-3-2-2-6-16">
                <text:number>14.</text:number>
                <text:p text:style-name="al"> 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RMC-medewerker een signaal afgeven bij de Inspectie van het Onderwijs.</text:p>
              </text:list-item>
              <text:list-item text:style-override="id1-3-2-2-6-17">
                <text:number>15.</text:number>
                <text:p text:style-name="al"> De leerplichtambtenaar kan aan de directeur gevraagd of ongevraagd een advies geven over het te voeren beleid met betrekking tot het registreren van verzuim en het doen van kennisgevingen van verzuim, met het oog op het bevorderen van een effectief verzuimbestrijdings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 (artikelen 28a Wvo, 47b Wec en 8.1.8a Web)</text:p>
            <text:list text:style-name="id1-3-2-2-7-2">
              <text:list-item text:style-override="id1-3-2-2-7-2">
                <text:number>1.</text:number>
                <text:p text:style-name="al">De meldingen van schoolverzuim worden ontvangen door de administratief medewerker. Het verzuim van jongeren wordt gemeld via het verzuimloket van DUO. Er wordt een leerlingdossier aangemaakt, of de kennisgeving wordt toegevoegd in het reeds aanwezige leerlingdossier.</text:p>
              </text:list-item>
              <text:list-item text:style-override="id1-3-2-2-7-3">
                <text:number>2.</text:number>
                <text:p text:style-name="al">Binnen een week meldt de administratief medewerker via DUO, welke acties er naar aanleiding van de kennisgeving worden ondernomen.</text:p>
              </text:list-item>
              <text:list-item text:style-override="id1-3-2-2-7-4">
                <text:number>3.</text:number>
                <text:p text:style-name="al">De RMC-medewerker nodigt de jongere uit voor een gesprek. In het gesprek probeert de medewerker duidelijk te krijgen wat de reden van het verzuim is en wat de jongere nodig heeft om het verzuim te doen eindigen.</text:p>
              </text:list-item>
              <text:list-item text:style-override="id1-3-2-2-7-5">
                <text:number>4.</text:number>
                <text:p text:style-name="al">De RMC-medewerker maakt samen met de jongere een plan van aanpak waarin staat beschreven op welke wijze het verzuim beëindigd kan worden.</text:p>
              </text:list-item>
            </text:list>
          </text:section>
          <text:section text:name="artikel_id1-3-2-2-8" text:style-name="artikel">
            <text:p text:style-name="artikel_kop_titel"><text:span text:style-name="artikel_kop_label">Artikel</text:span> <text:span text:style-name="artikel_kop_nr">8.</text:span> Absoluut verzuim van leer- en kwalificatieplichtige jongeren (artikelen 2, lid 1, 3, 4a en 4b Leerplichtwet)</text:p>
            <text:list text:style-name="id1-3-2-2-8-2">
              <text:list-item text:style-override="id1-3-2-2-8-2">
                <text:number>1.</text:number>
                <text:p text:style-name="al">Indien een leer- of kwalificatieplichtige jongere niet als leerling is ingeschreven bij een school of instelling zonder dat daarvoor een (grond voor) vrijstelling aanwezig is, én er komt geen reactie op de door de administratief medewerker verzonden brieven absoluut verzuim, dan wordt de casus naar de leerplichtambtenaar doorgezet. De leerplichtambtenaar onderzoekt onverwijld, doch ten hoogste binnen vijf werkdagen, of wegens een administratieve onvolkomenheid een bericht van inschrijving ontbreekt. (zie ook artikel 3 lid 7 van deze instructie)</text:p>
              </text:list-item>
              <text:list-item text:style-override="id1-3-2-2-8-3">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kan de leerplichtambtenaar tevens contact zoeken met de jongere.</text:p>
              </text:list-item>
              <text:list-item text:style-override="id1-3-2-2-8-4">
                <text:number>3.</text:number>
                <text:p text:style-name="al">Indien de ouders in het gesprek is aangeraden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5">
                <text:number>4.</text:number>
                <text:p text:style-name="al">Indien de jongere vóór het intreden van de situatie van absoluut verzuim wel op een school of instelling ingeschreven is geweest, neemt de administratief medewerker van het Leerplein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artikel 18, eerste lid, Leerplichtwet, artikelen 28 en 118h WVO, artikel 47a 162b WEC of artikel 8.1.8 en 8.3.2. WEB)</text:p>
            <text:list text:style-name="id1-3-2-2-9-2">
              <text:list-item text:style-override="id1-3-2-2-9-2">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text:p>
              </text:list-item>
              <text:list-item text:style-override="id1-3-2-2-9-3">
                <text:number/>
                <text:p text:style-name="al">Artikel 6, leden 3 tot en met 13, zijn van overeenkomstige toepassing.</text:p>
              </text:list-item>
              <text:list-item text:style-override="id1-3-2-2-9-4">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z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5">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z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 (artikelen 3a en 3b Leerplichtwet)</text:p>
            <text:list text:style-name="id1-3-2-2-10-2">
              <text:list-item text:style-override="id1-3-2-2-10-2">
                <text:number>1.</text:number>
                <text:p text:style-name="al">De leerplichtambtenaar besluit namens het college over aanvragen tot het toestaan van vervangende leerplicht, als bedoeld in de artikelen 3a en 3b van de wet.</text:p>
              </text:list-item>
              <text:list-item text:style-override="id1-3-2-2-10-3">
                <text:number>2.</text:number>
                <text:p text:style-name="al">Blijkt aan de leerplichtambtenaar dat een jongere vermoedelijk in de omstandigheden verkeert als bedoeld in artikel 3a dan wel 3b van de wet, dan draagt hij/zij er zorg voor dat de noodzakelijke gesprekken binnen 10 dagen worden gevoerd. Deze gesprekken hebben betrekking op het aangepaste onderwijs- en begeleidingsprogramma en de praktijktijd (artikel 3a) dan wel arbeid van lichte aard (artikel 3b).</text:p>
              </text:list-item>
              <text:list-item text:style-override="id1-3-2-2-10-4">
                <text:number>3.</text:number>
                <text:p text:style-name="al">De leerplichtambtenaar draagt er zorg voor dat de afspraken die in de gesprekken worden gemaakt schriftelijk worden vastgelegd en in het leerlingdossier worden opgenomen. Daarnaast draagt hij/zij er zorg voor dat degenen die betrokken zijn bij het ontwerpen van het aangepaste onderwijs- en begeleidingsprogramma en bij de inrichting van de praktijktijd dan wel de arbeid van lichte aard, binnen vijf werkdagen over de gemaakte afspraken worden geïnformeerd.</text:p>
              </text:list-item>
              <text:list-item text:style-override="id1-3-2-2-10-5">
                <text:number>4.</text:number>
                <text:p text:style-name="al">De leerplichtambtenaar draagt er zorg voor dat het programma op voor hen begrijpelijke wijze aan de ouders en de jongere wordt uitgelegd en hij/zij draagt er zorg voor dat de ouders het verzoek tot het toestaan van vervangende leerplicht ondertekenen en indienen.</text:p>
              </text:list-item>
              <text:list-item text:style-override="id1-3-2-2-10-6">
                <text:number>5.</text:number>
                <text:p text:style-name="al">De leerplichtambtenaar draagt in voorkomende gevallen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artikel 4a en 15 Leerplichtwet)</text:p>
            <text:list text:style-name="id1-3-2-2-11-2">
              <text:list-item text:style-override="id1-3-2-2-11-2">
                <text:number>1.</text:number>
                <text:p text:style-name="al">De leerplichtambtenaar besluit namens het college op een aanvraag tot toepassing van de vrijstelling als bedoeld in artikel 15 van de wet.</text:p>
              </text:list-item>
              <text:list-item text:style-override="id1-3-2-2-11-3">
                <text:number>2.</text:number>
                <text:p text:style-name="al">Bij de beoordeling of de jongere op andere wijze voldoende onderwijs geniet, slaat de leerplichtambtenaar acht op:</text:p>
                <text:list text:style-name="id1-3-2-2-11-3-3">
                  <text:list-item text:style-override="id1-3-2-2-11-3-3-1">
                    <text:number>-</text:number>
                    <text:p text:style-name="al">de vraag of het onderwijs bijdraagt aan het behalen van een startkwalificatie; en,</text:p>
                  </text:list-item>
                  <text:list-item text:style-override="id1-3-2-2-11-3-3-2">
                    <text:number>-</text:number>
                    <text:p text:style-name="al">de vraag of de hoeveelheid tijd die met het onderwijs is gemoeid in redelijke verhouding staat tot de omvang van het onderwijs.</text:p>
                  </text:list-item>
                </text:list>
                <text:p text:style-name="al">Indien nodig neemt de leerplichtambtenaar voorwaarden op bij zijn besluit</text:p>
              </text:list-item>
              <text:list-item text:style-override="id1-3-2-2-11-4">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1-4-2-1" text:note-class="footnote"><text:note-citation text:label="2">2</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note text:id="noot_id1-3-2-2-11-4-2-2" text:note-class="footnote"><text:note-citation text:label="3">3</text:note-citation><text:note-body><text:p text:style-name="noot.al"/></text:note-body></text:note>.</text:p>
              </text:list-item>
              <text:list-item text:style-override="id1-3-2-2-11-5">
                <text:number>4.</text:number>
                <text:p text:style-name="al">Na marginale toetsing van de kopie aanstellingsbrief verleent de leerplichtambtenaar aan de betrokkene en zijn/haar ouders vrijstelling van leerplicht op grond van art 15 van de wet.</text:p>
              </text:list-item>
              <text:list-item text:style-override="id1-3-2-2-11-6">
                <text:number>5.</text:number>
                <text:p text:style-name="al">De leerplichtambtenaar vermeldt in de vrijstellingsbrief het defensiepersoneelsnummer van de jongere. Het defensiepersoneelsnummer staat vermeld in de aanstellingsbrief.</text:p>
              </text:list-item>
              <text:list-item text:style-override="id1-3-2-2-11-7">
                <text:number>6.</text:number>
                <text:p text:style-name="al">De leerplichtambtenaar stuurt de vrijstellingsbrief aan de betrokkene en zijn/haar ouders en een kopie daarvan aan het Dienstencentrum Human Resources<text:note text:id="noot_id1-3-2-2-11-7-2-1" text:note-class="footnote"><text:note-citation text:label="4">4</text:note-citation><text:note-body><text:p text:style-name="noot.al">DienstenCentrum HR, Deskundigheidscentrum cluster 1, Postbus 295, 7500AG Enschede.</text:p></text:note-body></text:note> van Defensie.</text:p>
              </text:list-item>
              <text:list-item text:style-override="id1-3-2-2-11-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8-2-1" text:note-class="footnote"><text:note-citation text:label="5">5</text:note-citation><text:note-body><text:p text:style-name="noot.al">Indien de betrokkene bij ontslag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9">
                <text:number>8.</text:number>
                <text:p text:style-name="al">Het Dienstencentrum Human Resources van Defensie meldt aan de leerplichtambtenaar van de woongemeente in geval de jongere voor zijn/haar 18e jaar wordt ontslagen.</text:p>
              </text:list-item>
              <text:list-item text:style-override="id1-3-2-2-11-10">
                <text:number>9.</text:number>
                <text:p text:style-name="al">Nadat de 17-jarige als uitgeschreven is gemeld bij de afdeling leerplicht van zijn/haar woongemeente, controleert de leerplichtambtenaar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text:p>
            <text:list text:style-name="id1-3-2-2-12-2">
              <text:list-item text:style-override="id1-3-2-2-12-2">
                <text:number>1.</text:number>
                <text:p text:style-name="al">De leerplichtambtenaar neemt de kennisgeving als bedoeld in artikel 6 van de wet in ontvangst. De leerplichtambtenaar zendt de ouders een ontvangstbevestiging waarin hij/zij meedeelt op welke termijn de ouders een bericht zullen ontvangen over de ontvankelijkheid van het beroep op vrijstelling.</text:p>
              </text:list-item>
              <text:list-item text:style-override="id1-3-2-2-12-3">
                <text:number>2.</text:number>
                <text:p text:style-name="al">Als ouders een beroep willen doen op de grond bedoeld in artikel 5 onder a van de wet (vrijstelling vanwege lichamelijke of psychische ongeschiktheid voor schoolbezoek), probeert de leerplichtambtenaar te bewerkstelligen dat de aangewezen deskundige binnen 20 werkdagen de jongere onderzoekt en een schriftelijke verklaring over de geschiktheid van de jongere geeft.</text:p>
              </text:list-item>
              <text:list-item text:style-override="id1-3-2-2-12-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6">
                <text:number>5.</text:number>
                <text:p text:style-name="al">Indien de ouders een beroep willen doen op de grond bedoeld in artikel 5 onder b (vrijstelling vanwege bezwaar tegen de richting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2-7">
                <text:number>6.</text:number>
                <text:p text:style-name="al">Indien de ouders een beroep doen op de grond bedoeld in artikel 5 onder b van de wet, dan onderzoekt de leerplichtambtenaar de bij de kennisgeving overgelegde bescheiden. Hij/zij kan de ouders uitnodigen voor een mondelinge toelichting op het beroep. Hij/zij onderzoekt of de bedenkingen daadwerkelijk de richting van het onderwijs betreffen. Hij/zij gaat na of de jongere eerder op een school of instelling ingeschreven is geweest.</text:p>
              </text:list-item>
              <text:list-item text:style-override="id1-3-2-2-12-8">
                <text:number>7.</text:number>
                <text:p text:style-name="al">In het bericht aan de ouders, bedoeld in het eerste lid, deelt de leerplichtambtenaar aan de ouders mee of de ontvangen kennisgeving voldoet aan de eisen van de wet. Hij/zij deelt tevens de gevolgen mee die verbonden zijn aan het niet voldoen aan de eisen van de wet.</text:p>
              </text:list-item>
              <text:list-item text:style-override="id1-3-2-2-12-9">
                <text:number>8.</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2-10">
                <text:number>9.</text:number>
                <text:p text:style-name="al">De vrijstelling op de grond bedoeld in artikel 5 onder c van de wet kan worden aangevraagd voor een kortere periode (enkele maanden) of voor een volledig schooljaar. In het laatste geval wordt de vrijstelling in principe eenmalig voor de duur van een schooljaar afgegeven. Daarna dient, op grond van de BRP-wetgeving (artikel 2.21), uitschrijving van de jongere uit het BRP te volgen, tenzij de jongere minimaal vier maanden per jaar in Nederland verblijft en ouders daarvan bewijs kunnen overleggen.</text:p>
              </text:list-item>
              <text:list-item text:style-override="id1-3-2-2-12-11">
                <text:number>10.</text:number>
                <text:p text:style-name="al">Indien de kennisgeving “vrijstelling van de inschrijvingsplicht” niet aan de eisen van de wet voldoet, geeft de leerplichtambtenaar de ouders een redelijke termijn, die doorgaans niet langer is dan 20 werkdagen om de jongere alsnog in te schrijven op een school of instelling.</text:p>
              </text:list-item>
              <text:list-item text:style-override="id1-3-2-2-12-12">
                <text:number>11.</text:number>
                <text:p text:style-name="al">Indien de kennisgeving “vrijstelling van de inschrijvingsplicht”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enregister van DUO.</text:p>
              </text:list-item>
              <text:list-item text:style-override="id1-3-2-2-12-13">
                <text:number/>
                <text:p text:style-name="al">De leerplichtambtenaar informeert de Arbeidsinspectie over de vrijstelling van de inschrijvingsplicht als deze betrekking heeft op jongeren die tussen de 16 en 18 jaar zijn.</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artikel 1a, 1 lid 2, 1A1 en 22, lid 4 Leerplichtwet)</text:p>
            <text:list text:style-name="id1-3-2-2-13-2">
              <text:list-item text:style-override="id1-3-2-2-13-2">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3">
                <text:number>2.</text:number>
                <text:p text:style-name="al">De leerplichtambtenaar volgt het advies van de onderwijsinspectie.</text:p>
              </text:list-item>
              <text:list-item text:style-override="id1-3-2-2-13-4">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zij er zich van dat de onderwijsvoorziening de ouders daarvan schriftelijk op de hoogte heeft gesteld.</text:p>
              </text:list-item>
              <text:list-item text:style-override="id1-3-2-2-13-5">
                <text:number/>
                <text:p text:style-name="al">Ouders krijgen de gelegenheid hun kind(eren) op een andere school in te schrijven. Hiervoor wordt een termijn van drie weken gehanteerd. Als ouders na drie weken nog geen stappen hebben ondernomen wijst de eerplichtambtenaar hen op hun verplichting om hun kind(eren) onverwijld in te schrijven op een school of instelling. Hiervoor krijgen ouders nog eens twee weken de tijd. Hebben ouders zich na het verlopen van deze termijn nog niet gehouden aan de verplichting hun kind(eren) in te schrijven en er is geen sprake van enige vrijstellingsgrond, dan maakt de leerplichtambtenaar proces verbaal op wegens absoluut verzuim.</text:p>
              </text:list-item>
            </text:list>
          </text:section>
          <text:section text:name="artikel_id1-3-2-2-14" text:style-name="artikel">
            <text:p text:style-name="artikel_kop_titel"><text:span text:style-name="artikel_kop_label">Artikel</text:span> <text:span text:style-name="artikel_kop_nr">14.</text:span> Het bestrijden van voortijdig schoolverlaten en het volgen van jongeren in een kwetsbare positie (artikel 118h, tweede lid WVO, artikel 162b, tweede lid WEC, artikel 8.3.2, tweede lid WEB)</text:p>
            <text:list text:style-name="id1-3-2-2-14-2">
              <text:list-item text:style-override="id1-3-2-2-14-2">
                <text:number>1.</text:number>
                <text:p text:style-name="al">De administratief medewerker haalt bij DUO de startset van jongeren in een kwetsbare positie op. Deze startset wordt jaarlijks in november ter beschikking gesteld voor de RMC. De administratief medewerker verwijdert uit dit bestand de jongeren die:</text:p>
                <text:list text:style-name="id1-3-2-2-14-2-3">
                  <text:list-item text:style-override="id1-3-2-2-14-2-3-1">
                    <text:number>-</text:number>
                    <text:p text:style-name="al">een startkwalificatie hebben;</text:p>
                  </text:list-item>
                  <text:list-item text:style-override="id1-3-2-2-14-2-3-2">
                    <text:number>-</text:number>
                    <text:p text:style-name="al">verhuisd zijn;</text:p>
                  </text:list-item>
                  <text:list-item text:style-override="id1-3-2-2-14-2-3-3">
                    <text:number>-</text:number>
                    <text:p text:style-name="al">geen BSN hebben;</text:p>
                  </text:list-item>
                  <text:list-item text:style-override="id1-3-2-2-14-2-3-4">
                    <text:number>-</text:number>
                    <text:p text:style-name="al">ouder zijn dan 23 jaar;</text:p>
                  </text:list-item>
                  <text:list-item text:style-override="id1-3-2-2-14-2-3-5">
                    <text:number>-</text:number>
                    <text:p text:style-name="al">overleden zijn.</text:p>
                  </text:list-item>
                </text:list>
              </text:list-item>
              <text:list-item text:style-override="id1-3-2-2-14-3">
                <text:number>2.</text:number>
                <text:p text:style-name="al">De administratief medewerker stelt de status van de jongere vast:</text:p>
                <text:list text:style-name="id1-3-2-2-14-3-3">
                  <text:list-item text:style-override="id1-3-2-2-14-3-3-1">
                    <text:number>-</text:number>
                    <text:p text:style-name="al">ingeschreven op school;</text:p>
                  </text:list-item>
                  <text:list-item text:style-override="id1-3-2-2-14-3-3-2">
                    <text:number>-</text:number>
                    <text:p text:style-name="al">heeft een arbeidscontract van meer of minder dan 12 uur;</text:p>
                  </text:list-item>
                  <text:list-item text:style-override="id1-3-2-2-14-3-3-3">
                    <text:number>-</text:number>
                    <text:p text:style-name="al">neemt deel aan een vorm van dagbesteding.</text:p>
                  </text:list-item>
                </text:list>
              </text:list-item>
              <text:list-item text:style-override="id1-3-2-2-14-4">
                <text:number>3.</text:number>
                <text:p text:style-name="al">Hierbij raadpleegt de administratief medewerker de door de rijksoverheid beschikbaar gestelde gegevens. De bevindingen van dit onderzoek worden in het administratiesysteem CAReL vastgelegd. Heeft de jongere geen inkomen en geen dagbesteding, dan draagt de administratief medewerker het dossier van de jongere voor begeleiding over aan een leerplichtambtenaar/RMC-medewerker.</text:p>
              </text:list-item>
              <text:list-item text:style-override="id1-3-2-2-14-5">
                <text:number>4.</text:number>
                <text:p text:style-name="al">De leerplichtambtenaar/RMC-medewerker beoordeelt of dit dossier actief wordt en welke vervolgacties worden ondernomen, of sluit en archiveert dit dossier.</text:p>
              </text:list-item>
              <text:list-item text:style-override="id1-3-2-2-14-6">
                <text:number>5.</text:number>
                <text:p text:style-name="al">Lid 2 en 3 worden door de administratief medewerker tenminste elk half jaar herhaald.</text:p>
              </text:list-item>
            </text:list>
          </text:section>
          <text:section text:name="artikel_id1-3-2-2-15" text:style-name="artikel">
            <text:p text:style-name="artikel_kop_titel"><text:span text:style-name="artikel_kop_label">Artikel</text:span> <text:span text:style-name="artikel_kop_nr">15.</text:span> Regionaal programma ter voorkoming van voortijdig schoolverlaten (artikel 118i1 WVO, artikel 162c1 WEC, artikel 8.3.4 WEB)</text:p>
            <text:list text:style-name="id1-3-2-2-15-2">
              <text:list-item text:style-override="id1-3-2-2-15-2">
                <text:number>1.</text:number>
                <text:p text:style-name="al">De beleidsadviseur van het Leerplein draagt namens het Gemeenschappelijk Orgaan van de Gemeenschappelijke Regeling zorg voor een bijdrage aan het regionaal programma met maatregelen ter voorkoming en bestrijding van voortijdig schoolverlaten. Dit regionale programma wordt elke vier jaar vastgesteld. Hierover worden afspraken gemaakt met scholen en instellingen als bedoeld in de Wet op het Voortgezet Onderwijs (WVO), instellingen als bedoeld in de Wet Educatie en Beroepsonderwijs (WEB) en organisaties die zijn betrokken bij het voorkomen en bestrijden van voortijdig schoolverlaten. Het programma volgt de deelname aan onderwijs en arbeidsmarkt van voortijdig schoolverlaters.</text:p>
              </text:list-item>
              <text:list-item text:style-override="id1-3-2-2-15-3">
                <text:number>2.</text:number>
                <text:p text:style-name="al">De beleidsadviseur van het Leerplein neemt namens het Gemeenschappelijk Orgaan van de Gemeenschappelijke Regeling deel aan het regionaal bestuurlijk overleg in de regio. Dit betreft een overleg met instellingen, scholen en ketenpartners waarin besloten wordt over het regionale programma en de uitvoering en financiering van de daarin opgenomen maatregelen. Bij dit overleg worden in ieder geval de domeinen arbeid en zorg betrokken.</text:p>
              </text:list-item>
            </text:list>
          </text:section>
          <text:section text:name="artikel_id1-3-2-2-16" text:style-name="artikel">
            <text:p text:style-name="artikel_kop_titel"><text:span text:style-name="artikel_kop_label">Artikel</text:span> <text:span text:style-name="artikel_kop_nr">16.</text:span> Aanwijzing deskundige (artikel 7 Leerplichtwet)</text:p>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kan er contact worden opgenomen met het samenwerkingsverband over de onderwijsmogelijkheden van de jongere.</text:p>
          </text:section>
          <text:section text:name="artikel_id1-3-2-2-17" text:style-name="artikel">
            <text:p text:style-name="artikel_kop_titel"><text:span text:style-name="artikel_kop_label">Artikel</text:span> <text:span text:style-name="artikel_kop_nr">17.</text:span> Melding aan de Raad voor de Kinderbescherming (artikel 22, lid 5 Leerplichtwet)</text:p>
            <text:p text:style-name="al">Indien de leerplichtambtenaar een proces-verbaal tegen de jongere in verband met relatief verzuim aan de Officier van Justitie zendt, zendt hij/zij tevens een afschrift van het proces-verbaal naar de Raad voor de Kinderbescherming . Dit geldt ook voor een recidive proces-verbaal, waar ouders en/of jongere als verdachte zijn opgenomen.</text:p>
            <text:p text:style-name="al">Voordat een proces-verbaal wordt opgemaakt, kan de medewerker van het Adviesteam van de Raad voor de Kinderbescherming door de leerplichtambtenaar worden geconsulteerd over de voor deze jongere en zijn gezin gewenste route: vrijwillige hulp, de civiele route of de strafrechtelijke route .</text:p>
          </text:section>
          <text:section text:name="artikel_id1-3-2-2-18" text:style-name="artikel">
            <text:p text:style-name="artikel_kop_titel"><text:span text:style-name="artikel_kop_label">Artikel</text:span> <text:span text:style-name="artikel_kop_nr">18.</text:span> Melding aan Veilig Thuis</text:p>
            <text:p text:style-name="al">Indien de leerplichtambtenaar bij een onderzoek komt tot het vermoeden van verwaarlozing van de belangen van een jongere/kind, kan hij/zij een rapport van zijn bevindingen naar Veilig Thuis sturen met het verzoek om een onderzoek te doen. Hij/zij deelt zijn beslissing om een rapport aan Veilig Thuis te zenden schriftelijk mee aan de betrokken ouders. Hij/zij neemt het rapport op in het leerlingdossier.</text:p>
          </text:section>
          <text:section text:name="artikel_id1-3-2-2-19" text:style-name="artikel">
            <text:p text:style-name="artikel_kop_titel"><text:span text:style-name="artikel_kop_label">Artikel</text:span> <text:span text:style-name="artikel_kop_nr">19.</text:span> Meldcode Huiselijk geweld en Kindermishandeling (artikel 16 lid 4 sub e Leerplichtwet)</text:p>
            <text:p text:style-name="al">De meldcode bestaat uit 5 stappen. De leerplichtambtenaar/RMC-medewerker volgt deze stappen.</text:p>
            <text:p text:style-name="al"/>
            <text:p text:style-name="al">
            <text:span text:style-name="nadrukvet">Stap 1: In kaart brengen van signalen.</text:span>
          </text:p>
            <text:p text:style-name="al">De leerplichtambtenaar/RMC-medewerker brengt de signalen die een vermoeden van huiselijk geweld of kindermishandeling bevestigen of ontkrachten in kaart en legt deze vast in het leerlingdossier. Tevens legt de leerplichtambtenaar/RMC-medewerker de contacten over de signalen vast, evenals de stappen die worden gezet en de besluiten die worden genomen. De leerplichtambtenaar/RMC-medewerker beschrijft de signalen zo feitelijk mogelijk. Hypothesen en veronderstellingen worden vastgelegd, daarbij wordt uitdrukkelijk opgenomen dat het gaat om een hypothese of veronderstelling. De leerplichtambtenaar/RMC-medewerker maakt een vervolgaantekening als een hypothese of veronderstelling later wordt bevestigd of ontkracht. De leerplichtambtenaar/RMC-medewerker vermeldt de bron als er informatie van derden wordt vastgelegd. Diagnoses worden alleen vastgelegd als ze zijn gesteld door een bevoegde beroepskracht.</text:p>
            <text:p text:style-name="al">De leerplichtambtenaar/RMC-medewerker doet een kindcheck. De kindcheck valt onder stap 1 van de meldcode en is aan de orde wanneer een volwassene of een adolescent in een situatie verkeert die minderjarige kinderen (ernstige) schade kan berokkenen. Er moet in dat geval in een gesprek met ouders/verzorgers onderzocht worden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leerplichtambtenaar/RMC-medewerker dat hij/zij of zij conform de meldcode zal handelen, tenzij er zwaarwegende belangen van de leerling zijn om dit na te laten.</text:p>
            <text:p text:style-name="al">De leerplichtambtenaar/RMC-medewerker registreert de leerling in de verwijsindex Risicojongeren.</text:p>
            <text:p text:style-name="al">Betreffen de signalen huiselijk geweld of kindermishandeling gepleegd door een beroepskracht, dan meldt de leerplichtambtenaar/RMC-medewerker de signalen bij de leidinggevende of de directie. In dat geval zijn de verdere stappen niet van toepassing.</text:p>
            <text:p text:style-name="al"/>
            <text:p text:style-name="al">
            <text:span text:style-name="nadrukvet">Stap 2: Collegiale consultatie en zo nodig raadplegen van Veilig Thuis.</text:span>
          </text:p>
            <text:p text:style-name="al">De leerplichtambtenaar/RMC-medewerker bespreekt de signalen met een collega, bij voorkeur een lokale of regionale leerplichtambtenaar/RMC-medewerker. De leerplichtambtenaar/RMC-medewerker vraagt zo nodig ook advies aan Veilig Thuis. De leerplichtambtenaar/RMC-medewerker legt de uitkomst van de bespreking vast in het leerlingdossier.</text:p>
            <text:p text:style-name="al"/>
            <text:p text:style-name="al">
            <text:span text:style-name="nadrukvet">Stap 3: Gesprek met leerling (ouder dan 12 jaar) en ouders.</text:span>
          </text:p>
            <text:p text:style-name="al">De leerplichtambtenaar/RMC-medewerker nodigt leerling en ouders uit om de signalen te bespreken. Dit gesprek wordt bij voorkeur door twee medewerkers gevoerd. In het gesprek komen de volgende onderwerpen aan de orde: het doel van het gesprek, de feiten die de leerplichtambtenaar/RMC-medewerker heeft vastgesteld en de waarnemingen die zijn gedaan. Aan de leerling en ouders wordt gevraagd hierop te reageren.</text:p>
            <text:p text:style-name="al">De leerplichtambtenaar/RMC-medewerker komt pas na de reactie van leerling en ouders, zo nodig en zo mogelijk met een interpretatie van hetgeen hij/zij heeft gezien, gehoord en waargenomen. De leerplichtambtenaar/RMC-medewerker vertelt de ouders wat de vervolgeacties (kunnen) zijn. De leerplichtambtenaar/RMC-medewerker legt op zorgvuldige wijze de bevindingen van het gesprek vast in het leerlingdossier. Het doen van een melding zonder dat de signalen zijn besproken met de leerling en ouders, is alleen mogelijk als de veiligheid van de leerling, ouders, de leerplichtambtenaar/RMC-medewerker of die van een ander in het geding is, of als er goede redenen zijn om te veronderstellen dat de leerling of ouders door dit gesprek het contact zullen verbreken.</text:p>
            <text:p text:style-name="al"/>
            <text:p text:style-name="al">
            <text:span text:style-name="nadrukvet">Stap 4: Weeg de aard en de ernst van het huiselijk geweld of de kindermishandeling.</text:span>
          </text:p>
            <text:p text:style-name="al">De leerplichtambtenaar/RMC-medewerker weegt op basis van de signalen, het ingewonnen advies en het gesprek met de leerling en ouders, en na consultatie van een collega, bij voorkeur een lokale of regionale leerplichtambtenaar/RMC-medewerker het risico op huiselijk geweld of kindermishandeling. De leerplichtambtenaar/RMC-medewerker weegt eveneens de aard en de ernst van het huiselijk geweld of de kindermishandeling. De leerplichtambtenaar/RMC-medewerker legt zijn afwegingen vast in het leerlingdossier.</text:p>
            <text:p text:style-name="al"/>
            <text:p text:style-name="al">
            <text:span text:style-name="nadrukvet">Stap 5: Beslissen aan de hand van afwegingskader</text:span>.</text:p>
            <text:p text:style-name="al">Afweging 1: Is melden noodzakelijk?;</text:p>
            <text:p text:style-name="al">Afweging 2: Is hulpverlening (ook) mogelijk?; zelf hulp organiseren of melden.</text:p>
            <text:p text:style-name="al">De afwegingen dienen in deze volgorde genomen te worden.</text:p>
            <text:p text:style-name="al">De leerplichtambtenaar/<text:span text:style-name="nadrukcur">RMC-medewerker</text:span> doet alsnog een melding van zijn vermoeden bij Veilig Thuis als er signalen zijn dat het huiselijk geweld of de kindermishandeling niet stopt of opnieuw begint. Alvorens de leerplichtambtenaar/<text:span text:style-name="nadrukcur">RMC-medewerker</text:span> een melding doet bespreekt hij/zij deze melding met leerling (ouder dan 12 jaar) en ouders. In dit gesprek geeft de leerplichtambtenaar/RMC-medewerker aan waarom hij/zij van plan is de melding te doen, vraagt de leerling en ouders om een reactie, hoort de eventuele bezwaren op de melding aan, probeert hieraan tegemoet te komen en maakt vervolgens de afweging over de noodzaak en de aard en ernst van het geweld en de noodzaak om de leerling of ouders te beschermen. De leerplichtambtenaar/RMC-medewerker legt het gesprek vast in het leerlingdossier.</text:p>
            <text:p text:style-name="al">De leerplichtambtenaar/RMC-medewerker geeft bij de melding aan op grond van welke feiten en gebeurtenissen hij/zij/zij hiertoe besloten heeft. Tevens meldt de leerplichtambtenaar/RMC-medewerker of er informatie van anderen afkomstig is. De leerplichtambtenaar/RMC-medewerker legt de melding vast in het leerlingdossier.</text:p>
          </text:section>
          <text:section text:name="artikel_id1-3-2-2-20" text:style-name="artikel">
            <text:p text:style-name="artikel_kop_titel"><text:span text:style-name="artikel_kop_label">Artikel</text:span> <text:span text:style-name="artikel_kop_nr">20.</text:span> Melding aan de inspectiedienst van het Ministerie van Sociale Zaken en Werkgelegenheid (artikel 23 Leerplichtwet, artikel 5 Leerplichtregeling 1995)</text:p>
            <text:p text:style-name="al">De leerplichtambtenaar draagt zorg voor een goede informatieverstrekking aan het districtshoofd van de Arbeidsinspectie van het Ministerie van Sociale Zaken en Werkgelegenheid met betrekking tot:</text:p>
            <text:list text:style-name="id1-3-2-2-20-3">
              <text:list-item text:style-override="id1-3-2-2-20-3-1">
                <text:number>a)</text:number>
                <text:p text:style-name="al">Jongeren voor wie vervangende leerplicht is goedgekeurd op grond van artikel 3b van de wet;</text:p>
              </text:list-item>
              <text:list-item text:style-override="id1-3-2-2-20-3-2">
                <text:number>b)</text:number>
                <text:p text:style-name="al">Jongeren voor wie vrijstelling van de inschrijfverplichting bestaat op grond van artikel 5, onder a of 5, onder b van de wet, en die 16 jaar of ouder zijn;</text:p>
              </text:list-item>
              <text:list-item text:style-override="id1-3-2-2-20-3-3">
                <text:number>c)</text:number>
                <text:p text:style-name="al">Jongeren ten aanzien van wie hij/zij bemerkt dat deze in strijd met de voorschriften arbeid verrichten.</text:p>
              </text:list-item>
            </text:list>
          </text:section>
          <text:section text:name="artikel_id1-3-2-2-21" text:style-name="artikel">
            <text:p text:style-name="artikel_kop_titel"><text:span text:style-name="artikel_kop_label">Artikel</text:span> <text:span text:style-name="artikel_kop_nr">21.</text:span> Melding aan de Sociale Verzekeringsbank (artikel 7 Algemene Kinderbijslagwet)</text:p>
            <text:list text:style-name="id1-3-2-2-21-2">
              <text:list-item text:style-override="id1-3-2-2-21-2">
                <text:number>1.</text:number>
                <text:p text:style-name="al">De leerplichtambtenaar kan een melding doen bij de Sociale Verzekeringsbank (SVB)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3">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4">
                <text:number>3.</text:number>
                <text:p text:style-name="al">Alvorens de leerplichtambtenaar een melding doet bij de SVB, roept hij/zij ouders en jongere op om hen van de voorgenomen melding op de hoogte te brengen. Tevens worden er afspraken gemaakt omtrent de termijn waarbinnen aan bepaalde voorwaarden moet worden voldaan door ouders en jongere om de melding te voorkomen.</text:p>
              </text:list-item>
              <text:list-item text:style-override="id1-3-2-2-21-5">
                <text:number>4.</text:number>
                <text:p text:style-name="al">De leerplichtambtenaar zet de volgende afspraken op papier en zendt deze naar ouders en jongere:</text:p>
                <text:list text:style-name="id1-3-2-2-21-5-3">
                  <text:list-item text:style-override="id1-3-2-2-21-5-3-1">
                    <text:number>-</text:number>
                    <text:p text:style-name="al">het geconstateerde verzuim (minimaal 16 uur per 4 weken);</text:p>
                  </text:list-item>
                  <text:list-item text:style-override="id1-3-2-2-21-5-3-2">
                    <text:number>-</text:number>
                    <text:p text:style-name="al">de ondernomen acties om dit verzuim te stoppen die niet hebben geleid tot het gewenste resultaat (acties van de leerplichtambtenaar, gesprek, waarschuwing, melding ZAT enz.);</text:p>
                  </text:list-item>
                  <text:list-item text:style-override="id1-3-2-2-21-5-3-3">
                    <text:number>-</text:number>
                    <text:p text:style-name="al">datum waarop de melding naar de SVB is verstuurd;</text:p>
                  </text:list-item>
                  <text:list-item text:style-override="id1-3-2-2-21-5-3-4">
                    <text:number>-</text:number>
                    <text:p text:style-name="al">datum waarop de kinderbijslag stopgezet zal worden;</text:p>
                  </text:list-item>
                  <text:list-item text:style-override="id1-3-2-2-21-5-3-5">
                    <text:number>-</text:number>
                    <text:p text:style-name="al">voorwaarden waaraan ouders en/of jongere moeten voldoen om de melding ongedaan te maken;</text:p>
                  </text:list-item>
                  <text:list-item text:style-override="id1-3-2-2-21-5-3-6">
                    <text:number>-</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list-item>
            </text:list>
          </text:section>
          <text:section text:name="artikel_id1-3-2-2-22" text:style-name="artikel">
            <text:p text:style-name="artikel_kop_titel"><text:span text:style-name="artikel_kop_label">Artikel</text:span> <text:span text:style-name="artikel_kop_nr">22.</text:span> Melding aan de Inspectie van het onderwijs (artikel 16a Leerplichtwet, toezicht op de directeur /Inspectie van het onderwijs)</text:p>
            <text:list text:style-name="id1-3-2-2-22-2">
              <text:list-item text:style-override="id1-3-2-2-22-2">
                <text:number>1.</text:number>
                <text:p text:style-name="al">Wanneer een leerplichtambtenaar bij de uitoefening van zijn toezichthoudende rol op leerlingen en ouders, tekortkomingen waarneemt bij een school of onderwijsinstelling in de naleving van de Leerplichtwet, informeert en adviseert hij/zij de school of onderwijsinstelling, zodat deze zich bewust is van de geldende wettelijke bepalingen, in verband met de diverse maatregelen ten behoeve van het bestrijden van verzuim en voortijdig schoolverlaten.</text:p>
              </text:list-item>
              <text:list-item text:style-override="id1-3-2-2-22-3">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aan de wet en zal hij/zij een schriftelijk signaal afgeven aan de Inspectie van het Onderwijs.</text:p>
              </text:list-item>
              <text:list-item text:style-override="id1-3-2-2-22-4">
                <text:number>3.</text:number>
                <text:p text:style-name="al">Het schriftelijk signaal wordt afgegeven via het contactformulier van de Inspectie van het Onderwijs. De school of onderwijsinstelling wordt hiervan op de hoogte gesteld.</text:p>
              </text:list-item>
              <text:list-item text:style-override="id1-3-2-2-22-5">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2-6">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zij een melding aan de onderwijsinspectie conform de wijze waarop een schriftelijk signaal wordt gegeven zoals omschreven in lid 3 en 4 van dit artikel.</text:p>
              </text:list-item>
            </text:list>
          </text:section>
          <text:section text:name="artikel_id1-3-2-2-23" text:style-name="artikel">
            <text:p text:style-name="artikel_kop_titel"><text:span text:style-name="artikel_kop_label">Artikel</text:span> <text:span text:style-name="artikel_kop_nr">23.</text:span> Jaarverslag leerplicht en effectrapportage RMC (artikel 25 Leerplichtwet; artikel 118h, zevende lid, WVO, artikel 162b, zevende lid, WEC, artikel 8.3.2, zevende lid, WEB).</text:p>
            <text:p text:style-name="al">De beleidsadviseur en manager van het regionale bureau verantwoorden het in het schooljaar gevoerde (regionale) beleid omtrent leerplicht, RMC en vsv aan het gemeenschappelijk orgaan van de gemeenschappelijke regeling door middel van een jaarverslag waarin de resultaten op genoemde gebieden besproken worden. Voor de gemeenten die voor leerplicht geen onderdeel uitmaken van het regionale bureau (Beverwijk, Heemskerk en Velsen) verantwoordt de leerplichtambtenaar het in het schooljaar in de gemeente gevoerde leerplichtbeleid aan het college van burgemeester en wethouders van de betreffende gemeente door middel van een jaarverslag.</text:p>
            <text:p text:style-name="al">Tevens dragen de beleidsadviseur en manager van het regionale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section>
          <text:section text:name="artikel_id1-3-2-2-24" text:style-name="artikel">
            <text:p text:style-name="artikel_kop_titel"><text:span text:style-name="artikel_kop_label">Artikel</text:span> <text:span text:style-name="artikel_kop_nr">24.</text:span> Samenwerking in de regio Zuid-Kennemerland en IJmond inzake leerplicht en RMC (artikel 16, lid 4 onder c Leerplichtwet)</text:p>
            <text:list text:style-name="id1-3-2-2-24-2">
              <text:list-item text:style-override="id1-3-2-2-24-2">
                <text:number>1.</text:number>
                <text:p text:style-name="al">De beleidsadviseur van het regionale bureau voert periodiek (ten minste driemaal per jaar) overleg met de beleidsmedewerkers leerplicht/RMC/vsv van de gemeenten in de regio over de beleidsmatige ontwikkelingen op het eigen beleidsterrein en op aangrenzende beleidsterreinen. In deze “regiegroep” vindt de regionale afstemming plaats over de beleidsvoorbereiding voor het regionale bestuurlijke overleg (gemeenschappelijk orgaan).</text:p>
                <text:p text:style-name="al">De manager van het regionale bureau voert periodiek (ten minste driemaal per jaar) overleg met de medewerkers leerplicht/RMC uit de gehele regio over de uitvoering van de taken krachtens de wet en de RMC-wetgeving. In dit “Regionale Overleg Leerplicht en RMC” (ROL) vindt regionale afstemming plaats op praktisch niveau.</text:p>
                <text:p text:style-name="al">Het initiatief tot het voeren van beide overleggen vindt plaats vanuit het Leerplein.</text:p>
              </text:list-item>
              <text:list-item text:style-override="id1-3-2-2-24-3">
                <text:number>2.</text:number>
                <text:p text:style-name="al">De deelnemers aan het uitvoerend overleg dragen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4-3-4">
                  <text:list-item text:style-override="id1-3-2-2-24-3-4-1">
                    <text:number>-</text:number>
                    <text:p text:style-name="al">toelichting op beleidskeuzes zoals die in de regio worden gemaakt door de ambtelijke regiegroep;</text:p>
                  </text:list-item>
                  <text:list-item text:style-override="id1-3-2-2-24-3-4-2">
                    <text:number>-</text:number>
                    <text:p text:style-name="al">afspraken over het onderhouden van contacten met scholen en onderwijsinstellingen in de regio;</text:p>
                  </text:list-item>
                  <text:list-item text:style-override="id1-3-2-2-24-3-4-3">
                    <text:number>-</text:number>
                    <text:p text:style-name="al">afspraken over de beleidsregels met betrekking tot de scholen en onderwijsinstellingen in de regio;</text:p>
                  </text:list-item>
                  <text:list-item text:style-override="id1-3-2-2-24-3-4-4">
                    <text:number>-</text:number>
                    <text:p text:style-name="al">afspraken over adviezen met betrekking tot het beleid die medewerkers leerplicht/RMC-medewerker uit de regio geven aan de scholen in de regio;</text:p>
                  </text:list-item>
                  <text:list-item text:style-override="id1-3-2-2-24-3-4-5">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4-3-4-6">
                    <text:number>-</text:number>
                    <text:p text:style-name="al">afspraken over de organisatie en inhoud van het overleg met het Openbaar Ministerie.</text:p>
                  </text:list-item>
                </text:list>
                <text:p text:style-name="al">Daarnaast kan gedacht worden aan de volgende onderwerpen, die regionale afstemming behoeven:</text:p>
                <text:list text:style-name="id1-3-2-2-24-3-6">
                  <text:list-item text:style-override="id1-3-2-2-24-3-6-1">
                    <text:number>-</text:number>
                    <text:p text:style-name="al">de toepassing van de wettelijke vrijstellingsgronden;</text:p>
                  </text:list-item>
                  <text:list-item text:style-override="id1-3-2-2-24-3-6-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3-6-3">
                    <text:number>-</text:number>
                    <text:p text:style-name="al">de wijze waarop contact wordt onderhouden met de officier van justitie in het kader van de toepassing van artikel 22 van de wet (onderzoek door de leerplichtambtenaar);</text:p>
                  </text:list-item>
                  <text:list-item text:style-override="id1-3-2-2-24-3-6-4">
                    <text:number>-</text:number>
                    <text:p text:style-name="al">de wijze waarop regionaal vastgesteld beleid, bijvoorbeeld inzake preventieve spreekuren, vorm krijgt in de regio, zodat alle jongeren uit de regio gelijk behandeld worden.</text:p>
                  </text:list-item>
                </text:list>
              </text:list-item>
            </text:list>
          </text:section>
          <text:section text:name="artikel_id1-3-2-2-25" text:style-name="artikel">
            <text:p text:style-name="artikel_kop_titel"><text:span text:style-name="artikel_kop_label">Artikel</text:span> <text:span text:style-name="artikel_kop_nr">25.</text:span> Samenwerking met diensten en instellingen</text:p>
            <text:p text:style-name="al">(artikel 16, lid 4 onder d Leerplichtwet; artikel 118h, derde lid, WVO, artikel 162b, derde lid, WEC, artikel 8.3.2, derde lid, WEB)</text:p>
            <text:p text:style-name="al">De leerplichtambtenaar/RMC-medewerker werkt samen met een of meer van de instellingen, opgenomen in bijlage 1, zo vaak hij/zij dat nuttig en wenselijk acht. Om inzichtelijk te krijgen of jongeren daadwerkelijk aankomen bij een organisatie en verder worden bemiddeld, vervult de leerplichtambtenaar/RMC-medewerker een regierol. De leerplichtambtenaar/RMC-medewerke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6.</text:span> Beleidsontwikkeling</text:p>
            <text:list text:style-name="id1-3-2-2-26-2">
              <text:list-item text:style-override="id1-3-2-2-26-2">
                <text:number>1.</text:number>
                <text:p text:style-name="al">De beleidsadviseur/RMC-coördinator van het regionale bureau draagt er zorg voor dat de ervaringen met de uitvoering van de leerplicht- en RMC-taken binnen het werkgebied van de regio, kwantitatief en kwalitatief, op een systematische wijze worden verzameld en zorgt voor de verwerking hiervan in voorstellen voor aanpassingen van het regionale beleid.</text:p>
              </text:list-item>
              <text:list-item text:style-override="id1-3-2-2-26-3">
                <text:number>2.</text:number>
                <text:p text:style-name="al">De leerplichtambtenaar/RMC-medewerker blijft goed op de hoogte van de regionale en landelijke ontwikkelingen die voor de uitvoering van de leerplicht- en RMC taken van belang zijn en zorgt voor de bespreking van die ontwikkelingen zodat waar mogelijk aanpassingen in het regionale beleid gemaakt kunnen worden.</text:p>
              </text:list-item>
            </text:list>
          </text:section>
          <text:section text:name="artikel_id1-3-2-2-27" text:style-name="artikel">
            <text:p text:style-name="artikel_kop_titel"><text:span text:style-name="artikel_kop_label">Artikel</text:span> <text:span text:style-name="artikel_kop_nr">27.</text:span> Slotbepalingen</text:p>
            <text:list text:style-name="id1-3-2-2-27-2">
              <text:list-item text:style-override="id1-3-2-2-27-2">
                <text:number>1.</text:number>
                <text:p text:style-name="al">Het vaststellen van deze instructie wordt bekendgemaakt aan de scholen en instellingen waar leerlingen uit de regio Zuid-Kennemerland en IJmond (RMC regio 25) staan ingeschreven en aan de in bijlage1 genoemde instellingen, door toezending van dit besluit.</text:p>
              </text:list-item>
              <text:list-item text:style-override="id1-3-2-2-27-3">
                <text:number>2.</text:number>
                <text:p text:style-name="al">Deze instructie treedt in werking 14 dagen na de dag van bekendmaking. Zaken die op het tijdstip van inwerkingtreding bij de leerplichtambtenaar/RMC-medewerker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Instructie voor de leerplichtambtenaar/RMC-medewerker van de gemeenten in de Gemeenschappelijke Regeling Schoolverzuim en Voortijdig Schoolverlaten, 2019".</text:p>
              </text:list-item>
              <text:list-item text:style-override="id1-3-2-2-27-5">
                <text:number>4.</text:number>
                <text:p text:style-name="al">Met het vaststellen van de instructie komen de lokale ambtsinstructies te vervallen. Het gaat om:</text:p>
                <text:p text:style-name="al">Beverwijk: “Ambtsinstructie leerplicht”, september 2015</text:p>
                <text:p text:style-name="al">Bloemendaal: “Instructie voor de leerplichtambtenaar gemeente Bloemendaal”, februari 2012</text:p>
                <text:p text:style-name="al">Haarlem: “Instructie voor de leerplichtambtenaar gemeente Haarlem”, februari 2012</text:p>
                <text:p text:style-name="al">Heemskerk: “Ambtsinstructie Heemskerk”, 2015</text:p>
                <text:p text:style-name="al">Heemstede: “Instructie voor de leerplichtambtenaar van de gemeente Heemstede”, 2010</text:p>
                <text:p text:style-name="al">Velsen: “Instructie voor de leerplichtambtenaar gemeente Velsen”, 2014 (eerste wijziging)</text:p>
                <text:p text:style-name="al">Zandvoort: “Instructie voor de leerplichtambtenaar gemeente Haarlem”, februari 2012<text:note text:id="noot_id1-3-2-2-27-5-9-1" text:note-class="footnote"><text:note-citation text:label="6">6</text:note-citation><text:note-body><text:p text:style-name="noot.al">Op grond van een destijds geldende dienstverleningsovereenkomst tussen Haarlem en Zandvoort, waarin de uitvoering van de leerplichttaken van Zandvoort door Haarlem werd geregeld, gold voor de gemeente Zandvoort dezelfde ambtsinstructie als voor de gemeente Haarlem.</text:p></text:note-body></text:note></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loemendaal, d.d. 19 november 2019. </text:span>
          </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7">7</text:note-citation><text:note-body><text:p text:style-name="noot.al">Deze lijst is niet uitputtend</text:p></text:note-body></text:note></text:p>
          <text:p text:style-name="al"/>
          <text:p text:style-name="al">De leerplichtambtenaar/RMC-medewerker voert zo vaak als hij/z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Samenwerkingsverband primair onderwijs</text:p>
            </text:list-item>
            <text:list-item text:style-override="id1-3-2-4-4-7">
              <text:number>•</text:number>
              <text:p text:style-name="al">Samenwerkingsverband voortgezet onderwijs</text:p>
            </text:list-item>
            <text:list-item text:style-override="id1-3-2-4-4-8">
              <text:number>•</text:number>
              <text:p text:style-name="al">Arrondissement</text:p>
            </text:list-item>
            <text:list-item text:style-override="id1-3-2-4-4-9">
              <text:number>•</text:number>
              <text:p text:style-name="al">Rechtbank (parket)</text:p>
            </text:list-item>
            <text:list-item text:style-override="id1-3-2-4-4-10">
              <text:number>•</text:number>
              <text:p text:style-name="al">Stichting Halt</text:p>
            </text:list-item>
            <text:list-item text:style-override="id1-3-2-4-4-11">
              <text:number>•</text:number>
              <text:p text:style-name="al">Dienst Uitvoering Onderwijs (DUO)</text:p>
            </text:list-item>
            <text:list-item text:style-override="id1-3-2-4-4-12">
              <text:number>•</text:number>
              <text:p text:style-name="al">Politie</text:p>
            </text:list-item>
            <text:list-item text:style-override="id1-3-2-4-4-13">
              <text:number>•</text:number>
              <text:p text:style-name="al">Raad voor de Kinderbescherming</text:p>
            </text:list-item>
            <text:list-item text:style-override="id1-3-2-4-4-14">
              <text:number>•</text:number>
              <text:p text:style-name="al">Veilig Thuis</text:p>
            </text:list-item>
            <text:list-item text:style-override="id1-3-2-4-4-15">
              <text:number>•</text:number>
              <text:p text:style-name="al">Reclassering</text:p>
            </text:list-item>
            <text:list-item text:style-override="id1-3-2-4-4-16">
              <text:number>•</text:number>
              <text:p text:style-name="al">Regiogemeenten</text:p>
            </text:list-item>
            <text:list-item text:style-override="id1-3-2-4-4-17">
              <text:number>•</text:number>
              <text:p text:style-name="al">Provincie</text:p>
            </text:list-item>
            <text:list-item text:style-override="id1-3-2-4-4-18">
              <text:number>•</text:number>
              <text:p text:style-name="al">Ministerie OC&amp;W</text:p>
            </text:list-item>
            <text:list-item text:style-override="id1-3-2-4-4-19">
              <text:number>•</text:number>
              <text:p text:style-name="al">Ministerie van Justitie en Veiligheid</text:p>
            </text:list-item>
            <text:list-item text:style-override="id1-3-2-4-4-20">
              <text:number>•</text:number>
              <text:p text:style-name="al">Ministerie van Binnenlandse Zaken</text:p>
            </text:list-item>
            <text:list-item text:style-override="id1-3-2-4-4-21">
              <text:number>•</text:number>
              <text:p text:style-name="al">Ingrado (branchevereniging voor Leerplicht- en RMC)</text:p>
            </text:list-item>
            <text:list-item text:style-override="id1-3-2-4-4-22">
              <text:number>•</text:number>
              <text:p text:style-name="al">Onderwijsinspectie</text:p>
            </text:list-item>
            <text:list-item text:style-override="id1-3-2-4-4-23">
              <text:number>•</text:number>
              <text:p text:style-name="al">Instellingen voor jeugdhulpverlening (BJZ, SMW)</text:p>
            </text:list-item>
            <text:list-item text:style-override="id1-3-2-4-4-24">
              <text:number>•</text:number>
              <text:p text:style-name="al">Instellingen voor jeugdgezondheidszorg (GGD)</text:p>
            </text:list-item>
            <text:list-item text:style-override="id1-3-2-4-4-25">
              <text:number>•</text:number>
              <text:p text:style-name="al">Instellingen voor geestelijke gezondheidszorg (GGZ)</text:p>
            </text:list-item>
            <text:list-item text:style-override="id1-3-2-4-4-26">
              <text:number>•</text:number>
              <text:p text:style-name="al">Lokale zorginstanties</text:p>
            </text:list-item>
            <text:list-item text:style-override="id1-3-2-4-4-27">
              <text:number>•</text:number>
              <text:p text:style-name="al">Arbeidsinspectie</text:p>
            </text:list-item>
            <text:list-item text:style-override="id1-3-2-4-4-28">
              <text:number>•</text:number>
              <text:p text:style-name="al">Sociale verzekeringsbank</text:p>
            </text:list-item>
            <text:list-item text:style-override="id1-3-2-4-4-29">
              <text:number>•</text:number>
              <text:p text:style-name="al">Centrum voor werk en inkomen</text:p>
            </text:list-item>
            <text:list-item text:style-override="id1-3-2-4-4-30">
              <text:number>•</text:number>
              <text:p text:style-name="al">Uitvoeringsinstituut Werknemersverzekeringen (UWV Werkbedrijf) en IJmond Werkt!</text:p>
            </text:list-item>
            <text:list-item text:style-override="id1-3-2-4-4-31">
              <text:number>•</text:number>
              <text:p text:style-name="al">Dienst Sociale Zaken en Werkgelegenheid van de regionale gemeenten</text:p>
            </text:list-item>
            <text:list-item text:style-override="id1-3-2-4-4-32">
              <text:number>•</text:number>
              <text:p text:style-name="al">Teams Inburgering van de regionale gemeenten</text:p>
            </text:list-item>
            <text:list-item text:style-override="id1-3-2-4-4-33">
              <text:number>•</text:number>
              <text:p text:style-name="al">Centrum voor Jeugd en Gezin</text:p>
            </text:list-item>
            <text:list-item text:style-override="id1-3-2-4-4-34">
              <text:number>•</text:number>
              <text:p text:style-name="al">Wijkteams</text:p>
            </text:list-item>
          </text:list>
          <text:p text:style-name="al">De leerplichtambtenaar/RMC-medewerker raadpleegt zo nodig de sociale kaart van de regio/gemeente.</text:p>
          <text:p text:style-name="al"/>
        </text:section>
        <text:section text:name="bijlage_id1-3-2-5" text:style-name="bijlage">
          <text:p text:style-name="bijlage_top"/>
          <text:p text:style-name="hoofdstuk_kop"><text:span text:style-name="label">Bijlage</text:span> <text:span text:style-name="nr">2.</text:span> Toelichting op de instructie leerplichtambtenaar/ RMC-medewerker</text:p>
          <text:p text:style-name="tussenkopvet">1. <text:span text:style-name="nadrukondlijn">Inleiding</text:span></text:p>
          <text:p text:style-name="al">Volgens artikel 16, lid 4 van de Leerplichtwet 1969 is aan het college opgedragen een instructie vast te stellen voor de leerplichtambtenaar/RMC-medewerke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span text:style-name="nadrukcur">In deze instructie is de combinatiefunctie leerplicht en RMC gebruikt om deze twee functies meer met elkaar te laten integreren</text:spa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leerplichtambtenaar/RMC-medewerker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leerplichtambtenaar/RMC-medewerker’ gebruikt in de zin van artikel 16, lid 1 van de Leerplichtwet: de als zodanig aangewezen functionaris die de eed of de belofte heeft afgelegd.</text:p>
          <text:p text:style-name="al"/>
          <text:p text:style-name="al">De instructie gaat er van uit dat de leerplichtambtenaar/RMC-medewerker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tussenkopvetcur">1.1 Taakverdeling</text:p>
          <text:p text:style-name="al">In het totale takenpakket van leerplicht en RMC zijn werkzaamheden van uiteenlopend niveau en verschillende complexiteit te onderkennen. De werkzaamheden kunnen worden verdeeld over de functies: leerplichtambtenaar/RMC-medewerker en administratief medewerker.</text:p>
          <text:p text:style-name="tussenkopvetcur">1.2 Mandaatverlening</text:p>
          <text:p text:style-name="al">Mandaat betekent letterlijk volmacht. Burgemeester en wethouders kunnen rechtstreeks de leerplichtambtenaar/RMC-medewerker mandateren. De gemandateerde leerplichtambtenaar/RMC-medewerker neemt dus namens burgemeester en wethouders een beslissing. Anders zou hij/zij dit doen als vertegenwoordiger en dan is er sprake van delegeren.</text:p>
          <text:p text:style-name="al">De leerplichtambtenaar/RMC-medewerker is in deze instructie gemandateerd voor de artikelen:</text:p>
          <text:list text:style-name="id1-3-2-5-19">
            <text:list-item text:style-override="id1-3-2-5-19-1">
              <text:number>•</text:number>
              <text:p text:style-name="al">3a Leerplichtwet, vervangende leerplicht;</text:p>
            </text:list-item>
            <text:list-item text:style-override="id1-3-2-5-19-2">
              <text:number>•</text:number>
              <text:p text:style-name="al">3b Leerplichtwet, vervangende leerplicht laatste schooljaar; en</text:p>
            </text:list-item>
            <text:list-item text:style-override="id1-3-2-5-19-3">
              <text:number>•</text:number>
              <text:p text:style-name="al">15 Leerplichtwet, vrijstelling voor het volgen van ander onderwijs.</text:p>
            </text:list-item>
          </text:list>
          <text:p text:style-name="tussenkopvetcur">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RMC-medewerker toezichthouder is zoals bedoeld in artikel 5:11 van de Algemene wet bestuursrecht (Awb): <text:span text:style-name="nadrukcur">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RMC-medewerker, zijn, kort samengevat, de volgende:</text:p>
          <text:list text:style-name="id1-3-2-5-26">
            <text:list-item text:style-override="id1-3-2-5-26-1">
              <text:number>•</text:number>
              <text:p text:style-name="al">artikel 5:12: legitimatie tonen (volgens een door de minister van Justitie aangewezen model 12);</text:p>
            </text:list-item>
            <text:list-item text:style-override="id1-3-2-5-26-2">
              <text:number>•</text:number>
              <text:p text:style-name="al">artikel 5:13: redelijk gebruikmaken van bevoegdheden;</text:p>
            </text:list-item>
            <text:list-item text:style-override="id1-3-2-5-26-3">
              <text:number>•</text:number>
              <text:p text:style-name="al">artikel 5:14: mogelijkheid tot beperking van bevoegdheden bij wet of bij besluit van het bestuursorgaan;</text:p>
            </text:list-item>
            <text:list-item text:style-override="id1-3-2-5-26-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6-5">
              <text:number>•</text:number>
              <text:p text:style-name="al">artikel 5:16: bevoegdheid tot het vorderen van inlichtingen;</text:p>
            </text:list-item>
            <text:list-item text:style-override="id1-3-2-5-26-6">
              <text:number>•</text:number>
              <text:p text:style-name="al">5:16a Awb: bevoegdheid tot vorderen inzage identiteitsbewijs</text:p>
            </text:list-item>
            <text:list-item text:style-override="id1-3-2-5-26-7">
              <text:number>•</text:number>
              <text:p text:style-name="al">artikel 5:17: bevoegdheid tot het inzien van zakelijke gegevens en tot het maken van kopie daarvan (ter plekke of na medeneming voor korte tijd);</text:p>
            </text:list-item>
            <text:list-item text:style-override="id1-3-2-5-26-8">
              <text:number>•</text:number>
              <text:p text:style-name="al">artikel 5:20: een ieder is verplicht aan een toezichthouder alle medewerking te verlenen die de toezichthouder redelijkerwijs kan vorderen.</text:p>
            </text:list-item>
          </text:list>
          <text:p text:style-name="tussenkopvetcur">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tussenkopvet">2. <text:span text:style-name="nadrukondlijn">Artikelsgewijze toelichting</text:span></text:p>
          <text:p text:style-name="tussenkopvetcur">2.1 Toelichting artikel 1</text:p>
          <text:p text:style-name="al">Artikel 1, begripsbepalingen: Hier zijn enkele begrippen omschreven die niet in de Leerplichtwet zijn opgenomen, zoals: administratief medewerker en jongere.</text:p>
          <text:p text:style-name="al"/>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36">
            <text:list-item text:style-override="id1-3-2-5-36-1">
              <text:number>a.</text:number>
              <text:p text:style-name="al">op wie de Leerplichtwet 1969 niet meer van toepassing is en die de leeftijd van 23 jaar nog niet heeft bereikt;</text:p>
            </text:list-item>
            <text:list-item text:style-override="id1-3-2-5-36-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
          <text:p text:style-name="al">In de artikelen 28a WVO,47b WEC en 8.1.8a WEB is opgenomen:</text:p>
          <text:p text:style-name="al">“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list text:style-name="id1-3-2-5-39">
            <text:list-item text:style-override="id1-3-2-5-39-1">
              <text:number>2.</text:number>
              <text:p text:style-name="al"> Onze Minister neemt de op grond van dit artikel door het bevoegd gezag verstrekte gegevens op in het meldingsregister relatief verzuim.</text:p>
            </text:list-item>
            <text:list-item text:style-override="id1-3-2-5-39-2">
              <text:number>3.</text:number>
              <text:p text:style-name="al"> Onze Minister bericht burgemeester en wethouders van de gemeente waar de betrokkene woon- of verblijfplaats heeft onverwijld na ontvangst van de opgave, bedoeld in het eerste lid, dat een zodanige opgave heeft plaatsgevonden.</text:p>
            </text:list-item>
          </text:list>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tussenkopvetcur">2.2 Toelichting artikel 2</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leerplichtambtenaar/RMC-medewerker zoveel mogelijk conform deze methode handelt. Pas toe of leg uit is het motto van de MAS.</text:p>
          <text:p text:style-name="al">Daarnaast is aan dit artikel de werkwijze bij preventieve verzuimspreekuren opgenomen, onder verwijzing naar het beleid omtrent verzuim dat vastligt in het regionale verzuimprotocol en thuiszitterspact.</text:p>
          <text:p text:style-name="tussenkopvetcur">2.3 Toelichting artikel 3</text:p>
          <text:p text:style-name="al">Artikel 3, lid 2, leeftijdsgroep in administratie: gekozen is voor een systeem waarbij in principe alle kinderen vanaf de geboorte worden opgenomen. Zo staan in ieder geval alle leerlingen waarmee de leerplichtambtenaar/RMC-medewerker in de loop van een schooljaar te maken heeft, bij het begin van het schooljaar in de leerplichtadministratie. De 3-jarigen worden al meegenomen omdat deze kinderen in de loop van het schooljaar 4 jaar worden en bij een school worden ingeschreven (zo kunnen de kinderen die nog niet worden ingeschreven eenvoudig in beeld komen).</text:p>
          <text:p text:style-name="al"/>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lid is aangegeven dat de administratief medewerker hier controle uitoefent. Zonodig kan in administratieve zin bemiddelend worden gehandeld.</text:p>
          <text:p text:style-name="tussenkopvetcur">2.4 Toelichting artikel 4</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63">
            <text:list-item text:style-override="id1-3-2-5-63-1">
              <text:number>•</text:number>
              <text:p text:style-name="al">gebruik beperkt tot de doelstellingen die de wet eraan geeft, namelijk de zorg voor een schoolloopbaan die tot (start)kwalificatie leidt;</text:p>
            </text:list-item>
            <text:list-item text:style-override="id1-3-2-5-63-2">
              <text:number>•</text:number>
              <text:p text:style-name="al">recht op kennis van de inhoud van het dossier voor de betrokkene (ouders, oudere leerling);</text:p>
            </text:list-item>
            <text:list-item text:style-override="id1-3-2-5-63-3">
              <text:number>•</text:number>
              <text:p text:style-name="al">recht op correctie van opgenomen gegevens.</text:p>
            </text:list-item>
          </text:list>
          <text:p text:style-name="tussenkopvetcur">2.5 Toelichting artikel 5</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84">
            <text:list-item text:style-override="id1-3-2-5-84-1">
              <text:number>•</text:number>
              <text:p text:style-name="al">Voor verhuizing: maximaal 1 schooldag;</text:p>
            </text:list-item>
            <text:list-item text:style-override="id1-3-2-5-84-2">
              <text:number>•</text:number>
              <text:p text:style-name="al">Voor het voldoen aan wettelijke verplichtingen, voor zover dit niet buiten de lesuren kan geschieden: geen maximale termijn;</text:p>
            </text:list-item>
            <text:list-item text:style-override="id1-3-2-5-84-3">
              <text:number>•</text:number>
              <text:p text:style-name="al">Voor het bijwonen van het huwelijk van bloed- of aanverwant tot en met de 3e graad: in Nederland maximaal 1-2 schooldagen;</text:p>
              <text:p text:style-name="al">in het buitenland maximaal 5 schooldagen;</text:p>
              <text:p text:style-name="al">
              <text:span text:style-name="nadrukcur">Soort bewijs: trouwkaart (indien twijfelachtig kopie trouwakte)</text:span>
            </text:p>
            </text:list-item>
            <text:list-item text:style-override="id1-3-2-5-84-4">
              <text:number>•</text:number>
              <text:p text:style-name="al">Bij ernstige levensbedreigende ziekte zonder uitzicht op herstel van bloed- of aanverwant tot en met de 3<text:span text:style-name="sup">e</text:span> graad: geen maximale termijn;</text:p>
              <text:p text:style-name="al">
              <text:span text:style-name="nadrukcur">Soort bewijs: doktersverklaring waar ernstige ziekte uit blijkt)</text:span>
            </text:p>
            </text:list-item>
            <text:list-item text:style-override="id1-3-2-5-84-5">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binnen Europa maximaal 5 schooldagen, buiten Europa maximaal 10 schooldagen indien aantoonbaar noodzakelijk voor reis en verblijf i.v.m. de uitvaart;</text:p>
              <text:p text:style-name="al">
              <text:span text:style-name="nadrukcur">Soort bewijs: rouwkaart (indien twijfelachtig akte van overlijden)</text:span>
            </text:p>
            </text:list-item>
            <text:list-item text:style-override="id1-3-2-5-84-6">
              <text:number>•</text:number>
              <text:p text:style-name="al">Bij 25-, 40- of 50-jarig ambtsjubileum en het 12 ½-, 25-, 40-, 50- en 60-jarig huwelijksjubileum van ouder(s)/verzorger(s) of grootouders: maximaal 1 schooldag;</text:p>
            </text:list-item>
            <text:list-item text:style-override="id1-3-2-5-84-7">
              <text:number>•</text:number>
              <text:p text:style-name="al">Voor andere naar het oordeel van de directeuren/leerplichtambtenaren gewichtige omstandigheden: geen maximale termijn vastgesteld.</text:p>
            </text:list-item>
          </text:list>
          <text:p text:style-name="al">Daarbij geldt het volgende:</text:p>
          <text:list text:style-name="id1-3-2-5-86">
            <text:list-item text:style-override="id1-3-2-5-86-1">
              <text:number>•</text:number>
              <text:p text:style-name="al">Verlofaanvragen dienen schriftelijk en tenminste acht weken van tevoren bij de directeur of de leerplichtambtenaar te worden ingediend. Indien deze termijn niet is aangehouden, moet door de aanvrager worden beargumenteerd waarom dit niet is gebeurd.</text:p>
            </text:list-item>
            <text:list-item text:style-override="id1-3-2-5-86-2">
              <text:number>•</text:number>
              <text:p text:style-name="al">Er kunnen voorwaarden gesteld worden aan het toekennen van verlof (bijvoorbeeld achteraf tonen van bepaalde bescheiden).</text:p>
            </text:list-item>
            <text:list-item text:style-override="id1-3-2-5-86-3">
              <text:number>•</text:number>
              <text:p text:style-name="al">De toestemming of afwijzing moet schriftelijk worden vastgelegd en in geval van afwijzing goed worden gemotiveerd door de directeur of de leerplichtambtenaar.</text:p>
            </text:list-item>
            <text:list-item text:style-override="id1-3-2-5-86-4">
              <text:number>•</text:number>
              <text:p text:style-name="al">Verlof moet altijd zo kort mogelijk worden gehouden.</text:p>
            </text:list-item>
            <text:list-item text:style-override="id1-3-2-5-86-5">
              <text:number>•</text:number>
              <text:p text:style-name="al">Alle aanvragen dienen, voor zover in redelijkerwijze mogelijk, te worden vergezeld van bewijsmiddelen.</text:p>
            </text:list-item>
            <text:list-item text:style-override="id1-3-2-5-86-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86-7">
              <text:number>•</text:number>
              <text:p text:style-name="al">Verlof vanwege gewichtige omstandigheden k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88">
            <text:list-item text:style-override="id1-3-2-5-88-1">
              <text:number>•</text:number>
              <text:p text:style-name="al">Familiebezoek in het buitenland;</text:p>
            </text:list-item>
            <text:list-item text:style-override="id1-3-2-5-88-2">
              <text:number>•</text:number>
              <text:p text:style-name="al">Goedkope tickets in het laagseizoen;</text:p>
            </text:list-item>
            <text:list-item text:style-override="id1-3-2-5-88-3">
              <text:number>•</text:number>
              <text:p text:style-name="al">Omdat de tickets al gekocht zijn of omdat er geen tickets meer zijn in de vakantieperiode;</text:p>
            </text:list-item>
            <text:list-item text:style-override="id1-3-2-5-88-4">
              <text:number>•</text:number>
              <text:p text:style-name="al">Vakantiespreiding in den lande;</text:p>
            </text:list-item>
            <text:list-item text:style-override="id1-3-2-5-88-5">
              <text:number>•</text:number>
              <text:p text:style-name="al">Verlof voor een kind, omdat andere kinderen uit het gezin al of nog vrij zijn;</text:p>
            </text:list-item>
            <text:list-item text:style-override="id1-3-2-5-88-6">
              <text:number>•</text:number>
              <text:p text:style-name="al">Eerder vertrek of latere terugkomst in verband met verkeersdrukte;</text:p>
            </text:list-item>
            <text:list-item text:style-override="id1-3-2-5-88-7">
              <text:number>•</text:number>
              <text:p text:style-name="al">Samen reizen/in konvooi rijden door bijvoorbeeld de Balkan;</text:p>
            </text:list-item>
            <text:list-item text:style-override="id1-3-2-5-88-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Bovengenoemde richtlijn is conform de landelijke afspraken die hierover zijn gemaakt.</text:p>
          <text:p text:style-name="tussenkopvetcur">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leerplichtambtenaar dat hij/zij de personen die bij een onderzoek betrokken raken, goed informeert over de procedure en de (mogelijke) consequenties van hun gedrag.</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text:p>
          <text:p text:style-name="al"/>
          <text:p text:style-name="al">Artikel 6, lid 11, proces-verbaal: wanneer een opgelegde HALT straf niet naar behoren is uitgevoerd en om die reden negatief is afgesloten door bureau Halt kan de leerplichtambtenaar, na overleg met het OM alsnog een proces-verbaal opmaken voor de jonger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leerplichtambtenaar met BOA-bevoegdheid.</text:p>
          <text:p text:style-name="al"/>
          <text:p text:style-name="al">In artikel 6, lid 13 wordt de bepaling uit de Leerplichtwet (artikel 22, lid 2: “... dan zendt hij/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4, andere bron van wetenschap: het is mogelijk dat de leerplichtambtenaar/RMC-medewerker op de hoogte raakt van relatief verzuim via een ander kanaal dan de kennisgeving van de kant van de school (het uitgangspunt van de Leerplichtwet). In dit artikellid is beschreven wat de leerplichtambtenaar/RMC-medewerker dan te doen staat, en in lid 14 welke maatregel de leerplichtambtenaar/RMC-medewerker kan voorstellen jegens een directeur die (verwijtbaar en voortdurend) geen kennisgeving van verzuim doet.</text:p>
          <text:p text:style-name="al"/>
          <text:p text:style-name="al">Artikel 6, lid 15 , verzuimbeleid: de leerplichtambtenaar/RMC-medewerke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tussenkopvetcur">2.7 Toelichting artikel 7</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RMC-medewerker.</text:p>
          <text:p text:style-name="tussenkopvetcur">2.8 Toelichting artikel 8</text:p>
          <text:p text:style-name="al">Artikel 8,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vetcur">2.9 Toelichting artikel 9</text:p>
          <text:p text:style-name="al">Artikel 9, kennisgeving in- en af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p>
          <text:p text:style-name="al">
          <text:span text:style-name="nadrukcur">dat in ieder geval melding gedaan moet worden wanneer de leerling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tussenkopvetcur">2.10 Toelichting artikel 10</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tussenkopvetcur">2.11 Toelichting artikel 11</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text:p>
          <text:list text:style-name="id1-3-2-5-146">
            <text:list-item text:style-override="id1-3-2-5-146-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46-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cur">2.12 Toelichting artikel 12</text:p>
          <text:p text:style-name="al">Artikel 12, lid 2, aangewezen deskundige: zie hierover artikel 14.</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8, vrijstelling wegens onderwijs in buitenland: in dit geval voorziet de wet niet altijd in een regeling die ook in de praktijk hanteerbaar is. Het onderdeel van de instructie geeft de leerplichtambtenaar/RMC-medewerker de opdracht om een wel hanteerbare regeling (informatieplicht) te treffen, die hem in staat stelt om na terugkeer van de leerplichtige in Nederland na te gaan of deze daadwerkelijk onderwijs in het buitenland heeft gevolgd.</text:p>
          <text:p text:style-name="al">Artikel 12, lid 9, indien de jongere niet aantoonbaar vier maanden per jaar in Nederland verblijft, wordt een vrijstelling 5 onder c slechts voor één jaar afgegeven. Daarna dient uitschrijving van de jongere uit het BRP plaats te vinden.</text:p>
          <text:p text:style-name="tussenkopvetcur">2.13 Toelichting artikel 13</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tussenkopvetcur">2.14 Toelichting artikel 14</text:p>
          <text:p text:style-name="al">Definitie van “jongeren in een kwetsbare positie” (jikp)</text:p>
          <text:p text:style-name="al">Een jongere die, al dan niet met een getuigschrift of een diploma, doorstroomt naar de Entreeopleiding, basisberoepsopleiding (MBO2) of uitstroomt uit het onderwijs en afkomstig is uit:</text:p>
          <text:list text:style-name="id1-3-2-5-164">
            <text:list-item text:style-override="id1-3-2-5-164-1">
              <text:number>1.</text:number>
              <text:p text:style-name="al">Het Voortgezet Speciaal Onderwijs, bedoeld in artikel 8, eerste lid, van de Wet op de Expertisecentra;</text:p>
            </text:list-item>
            <text:list-item text:style-override="id1-3-2-5-164-2">
              <text:number>2.</text:number>
              <text:p text:style-name="al">het Praktijkonderwijs, als bedoeld in artikel 5, onder d, van de Wet op het Voortgezet Onderwijs;</text:p>
            </text:list-item>
            <text:list-item text:style-override="id1-3-2-5-164-3">
              <text:number>3.</text:number>
              <text:p text:style-name="al">de basisberoepsgerichte leerweg van het VMBO, bedoeld in artikel 10b, eerste lid, van de Wet op het Voortgezet Onderwijs;</text:p>
            </text:list-item>
            <text:list-item text:style-override="id1-3-2-5-164-4">
              <text:number>4.</text:number>
              <text:p text:style-name="al">het leerwerktraject van het VMBO, bedoeld in artikel 10b1 van de Wet op het Voortgezet Onderwijs;</text:p>
            </text:list-item>
            <text:list-item text:style-override="id1-3-2-5-164-5">
              <text:number>5.</text:number>
              <text:p text:style-name="al">de Entreeopleiding</text:p>
            </text:list-item>
          </text:list>
          <text:p text:style-name="al">of</text:p>
          <text:list text:style-name="id1-3-2-5-166">
            <text:list-item text:style-override="id1-3-2-5-166-1">
              <text:number>6.</text:number>
              <text:p text:style-name="al">een jongere die niet vanuit één van de onderwijssoorten, genoemd onder 1 tot en met 5, instroomt in een Entreeopleiding</text:p>
            </text:list-item>
          </text:list>
          <text:p text:style-name="al">NB: jongeren die van opleiding wisselen binnen MBO1 worden ook tot doorstroom in het onderwijs gerekend en vallen dus ook onder deze definitie.</text:p>
          <text:p text:style-name="al"/>
          <text:p text:style-name="al">In november wordt de lijst met jongeren in een kwetsbare positie aangeleverd vanuit DUO. Op basis van de <text:a xlink:href="https://www.ingrado.nl/kennisdossiers/kwetsbare_jongeren/kwetsbare_jongeren/instrumenten/standaard_voor_het_monitoren_van_jongeren_in_kwetsbare_positie" xlink:type="simple">Monitor Jongeren in een Kwetsbare Positie (JIKP)</text:a> die door Ingrado is opgesteld kan deze groep jongeren gemonitord worden. De omschrijving in deze instructie is dan ook gelijk aan de monitor.</text:p>
          <text:p text:style-name="al">De aanpak die ingezet wordt bij jongeren die niet in beeld zijn, kan lokaal of regionaal verschillen. Als advies is opgenomen om de stappen 2 en 3 ieder half jaar te herhalen om te zien of de jongere nog steeds een jongere in kwetsbare positie is. Dit is geen wettelijke termijn dus er kan ook voor een andere termijn gekozen worden.</text:p>
          <text:p text:style-name="tussenkopvetcur">2.15 Toelichting artikel 15</text:p>
          <text:p text:style-name="al">De contactgemeente is wettelijk verantwoordelijk voor de coördinatie van het regionaal bestuurlijk overleg. Intern spreken zij af wie daaraan deelneemt. In het overleg dienen burgemeester en wethouders van de gemeenten in een regio en scholen, instellingen en organisaties telkens voor een periode van vier jaren een regionaal programma op te stellen met maatregelen ter voorkoming en bestrijding van voortijdig schoolverlaten van jongeren tussen twaalf en drieëntwintig jaar.</text:p>
          <text:p text:style-name="tussenkopvetcur">2.16 Toelichting artikel 16</text:p>
          <text:p text:style-name="al">Artikel 16,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text:p>
          <text:p text:style-name="tussenkopvetcur">2.17 Toelichting artikel 17</text:p>
          <text:p text:style-name="al">Artikel 17,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tussenkopvetcur">2.18 Toelichting artikel 18</text:p>
          <text:p text:style-name="al">Artikel 18, melding aan Veilig Thuis: de bepaling biedt de leerplichtambtenaar/RMC-medewerker expliciet de mogelijkheid om in gevallen waar hij/zij dat wenselijk acht contact op te nemen met het Veilig Thuis. Het betreft hier de zogenoemde civiele melding.</text:p>
          <text:p text:style-name="tussenkopvetcur">2.19 Toelichting artikel 19</text:p>
          <text:p text:style-name="al">Artikel 19, meldcode Huiselijk geweld en Kindermishandeling: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leerplichtambtenaar/RMC-medewerker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Afwegingskader: onderdeel van de meldcode</text:p>
          <text:p text:style-name="al">Onderstaand figuur toont de vijf stappen uit de Meldcode huiselijk geweld en kindermishandeling. Ter ondersteuning van de beslissingen in stap 5 is in stappen 4 en 5 een afwegingskader toegevoegd.</text:p>
          <text:p text:style-name="al">Er is een basisdocument Afwegingskader beschikbaar voor alle beroepsgroepen. Het onderliggende Afwegingskader is de uitwerking voor het Onderwijs, inclusief leerplicht en RMC.</text:p>
          <text:p text:style-name="al">
          <draw:frame><draw:text-box><text:section text:name="plaatje_id1-3-2-5-185-1" text:style-name="plaatje">
            <text:p text:style-name="illustratie_id1-3-2-5-185-1-1"><draw:frame draw:style-name="illustratie_id1-3-2-5-185-1-1" text:anchor-type="paragraph" svg:width="150mm" svg:height="51.2mm"><draw:image xlink:href="Pictures/Vijfstappenibe6bac2d-f5a5-47dc-9c71-c2cad6314054.jpg" xlink:type="simple"/></draw:frame></text:p>
          </text:section></draw:text-box></draw:frame>
        </text:p>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in de genoemde volgorde worden genomen. De leerplichtambtenaar/RMC-medewerker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RMC medewerke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tussenkopvetcur">2.20 Toelichting artikel 20</text:p>
          <text:p text:style-name="al">Artikel 20,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cur">2.21 Toelichting artikel 21</text:p>
          <text:p text:style-name="al">Artikel 21, melding aan de sociale verzekeringsbank: met de wijziging van de algemene wet Kinderbijslag heeft de leerplichtambtenaar/RMC-medewerker per 1 januari 2010 een nieuw handhavingsinstrument voor 16- en 17-jarigen. Indien er sprake is van ernstig schoolverzuim (16 uur ongeoorloofd verzuim in een periode van 4 weken) heeft de leerplichtambtenaar/RMC-medewerke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zij nodig acht.</text:p>
          <text:p text:style-name="tussenkopvet">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08">
            <text:list-item text:style-override="id1-3-2-5-208-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08-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08-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z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11-1" text:note-class="footnote"><text:note-citation text:label="8">8</text:note-citation><text:note-body><text:p text:style-name="noot.al">Kamerstukken II 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214">
            <text:list-item text:style-override="id1-3-2-5-214-1">
              <text:number>•</text:number>
              <text:p text:style-name="al">het geconstateerde verzuim (minimaal 16 uur per 4 weken);</text:p>
            </text:list-item>
            <text:list-item text:style-override="id1-3-2-5-214-2">
              <text:number>•</text:number>
              <text:p text:style-name="al">de ondernomen acties om dit verzuim te stoppen, welke niet hebben geleid tot het resultaat (acties van de leerplichtambtenaar/RMC-medewerker, gesprek, waarschuwing, melding ZAT enz.);</text:p>
            </text:list-item>
            <text:list-item text:style-override="id1-3-2-5-214-3">
              <text:number>•</text:number>
              <text:p text:style-name="al">datum waarop de melding naar de SVB is verstuurd;</text:p>
            </text:list-item>
            <text:list-item text:style-override="id1-3-2-5-214-4">
              <text:number>•</text:number>
              <text:p text:style-name="al">Datum waarop de kinderbijslag stop gezet zal worden ( SVB werkt met kwartaaltermijnen);</text:p>
            </text:list-item>
            <text:list-item text:style-override="id1-3-2-5-214-5">
              <text:number>•</text:number>
              <text:p text:style-name="al">Voorwaarden waar ouders en/of jongere aan moeten voldoen om de melding ongedaan te maken;</text:p>
            </text:list-item>
            <text:list-item text:style-override="id1-3-2-5-214-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vet">Handelwijze SVB</text:p>
          <text:p text:style-name="al">De SVB stuurt na de melding van de leerplichtambtenaar/RMC-medewerker een beschikking aan de ouder die bekend is als aanvrager van de kinderbijslag. De SVB stopt met betalen van de kinderbijslag per het kwartaal volgend op de datum van de melding door de leerplichtambtenaar/RMC-medewerke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 de bezwaarprocedure worden gevraagd schriftelijke informatie te leveren. Eventueel kan de ambtenaar worden gevraagd zelf aanwezig te zijn bij de hoorzitting.</text:p>
          <text:p text:style-name="tussenkopvet">Melding ongedaan maken</text:p>
          <text:p text:style-name="al">De leerplichtambtenaar neemt contact op met de SVB om de melding ongedaan te maken als ouders en of jongere voldaan hebben aan de gestelde voorwaarden en het verzuim is geëindigd. Het ongedaan maken van de melding wordt schriftelijk bevestigd aan ouders en jongere.</text:p>
          <text:p text:style-name="tussenkopvet">2.22 Toelichting artikel 22</text:p>
          <text:p text:style-name="al">Artikel 22, melding aan de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RMC-medewerker die de mogelijkheid had een proces-verbaal op te maken in dergelijke gevallen. De minister heeft de uitvoering bij de Inspectie van het Onderwijs neergelegd.</text:p>
          <text:p text:style-name="al">Deze overtredingen kunnen gaan over:</text:p>
          <text:list text:style-name="id1-3-2-5-225">
            <text:list-item text:style-override="id1-3-2-5-225-1">
              <text:number>a.</text:number>
              <text:p text:style-name="al">handelen in strijd met de leerplichtwet met betrekking tot</text:p>
              <text:list text:style-name="id1-3-2-5-225-1-3">
                <text:list-item text:style-override="id1-3-2-5-225-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25-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de directeur gehoord hebbende.</text:p>
                </text:list-item>
              </text:list>
            </text:list-item>
            <text:list-item text:style-override="id1-3-2-5-225-2">
              <text:number>b.</text:number>
              <text:p text:style-name="al">niet voldoen aan</text:p>
              <text:list text:style-name="id1-3-2-5-225-2-3">
                <text:list-item text:style-override="id1-3-2-5-225-2-3-1">
                  <text:number>-</text:number>
                  <text:p text:style-name="al">het melden van een in- of afschrijving van een leerling op een school binnen 7 dagen bij de leerplichtambtenaar</text:p>
                </text:list-item>
                <text:list-item text:style-override="id1-3-2-5-225-2-3-2">
                  <text:number>-</text:number>
                  <text:p text:style-name="al">het terstond melden van een verwijdering van een leerling bij de leerplichtambtenaar</text:p>
                </text:list-item>
                <text:list-item text:style-override="id1-3-2-5-225-2-3-3">
                  <text:number>-</text:number>
                  <text:p text:style-name="al">het informeren van de leerplichtambtenaar over het programma van de combinatie leren en werken dat door de jongere wordt gevolgd indien de deze geen volledig onderwijsprogramma volgt</text:p>
                </text:list-item>
                <text:list-item text:style-override="id1-3-2-5-225-2-3-4">
                  <text:number>-</text:number>
                  <text:p text:style-name="al">het melden van het verzuim van 16 uur in de 4 weken van een leerling op school bij de leerplichtambtenaar en waar mogelijk bij het verzuimloket DUO</text:p>
                </text:list-item>
              </text:list>
            </text:list-item>
            <text:list-item text:style-override="id1-3-2-5-225-3">
              <text:number>c.</text:number>
              <text:p text:style-name="al">het verstrekken van onjuiste of onvolledige inlichtingen</text:p>
              <text:p text:style-name="al">Alle inlichtingen die de leerplichtambtenaar in verband met de uitvoering van de wet verlangt moeten aan hem/haar verstrekt worden.</text:p>
            </text:list-item>
          </text:list>
          <text:p text:style-name="al">Blijft een school op een van deze punten in gebreke, dan meldt de leerplichtambtenaar dit (via de signalenbox)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tussenkopvet">Wat betekent dit voor een gemeente?</text:p>
          <text:p text:style-name="al">Voor ouders en leerlingen blijven de bevoegdheden van de leerplichtambtenaar/RMC-medewerker als toezichthouder onveranderd. De werkwijze van de inspectie is risicogericht en afgestemd op de gemeente.</text:p>
          <text:p text:style-name="al">Voorheen had de leerplichtambtenaar de mogelijkheid een proces-verbaal op te maken wanneer de directeur van de school of instelling de leerplichtwet overtrad. De keus om de signalering naar de Inspectie bij de leerplichtambtenaar/RMC-medewerker neer te leggen is hierdoor voor de hand liggend.</text:p>
          <text:p text:style-name="al">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leerplichtambtenaar is veel in school aanwezig. Hij/zij of zij mag enkel de aan-/afwezigheidsadministratie van leerlingen inzien indien hij/z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aan de Inspectie van het Onderwijs. De wijze waarop de signalen aan de Inspectie van het Onderwijs worden gegeven zijn opgenomen in dit artikel van de 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wet, de signaleringsrol.</text:p>
          <text:p text:style-name="al"/>
          <text:p text:style-name="al">Verstrekking van informatie aan andere overheidsorganen zoals de Inspectie van het Onderwijs, is toegestaan als gevolg van de Wet Justitiële en Strafvorderlijke Gegevens (WJSG).</text:p>
          <text:p text:style-name="tussenkopvetcur">2.23 Toelichting artikel 23</text:p>
          <text:p text:style-name="al">Artikel 23,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beleidsadviseur en de manager van het Leerplein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tussenkopvetcur">2.24 Toelichting artikel 24</text:p>
          <text:p text:style-name="al">Artikel 24, samenwerking in de regio inzake leerplicht en RMC: in het artikel in de instructie wordt beschreven hoe de feitelijke situatie is op het gebied van samenwerking binnen de regio, zowel op beleidsmatig, als op uitvoerend niveau. Samenwerking is van groot belang omdat de leerlingstromen gemeentegrensoverschrijdend zijn en we willen waken voor willekeur en rechtsongelijkheid.</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Die vindt in onze regio in een apart overleg tussen OM en leerplicht uit het arrondissement plaats.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text:p>
          <text:p text:style-name="al"/>
          <text:p text:style-name="al">Uiteraard zijn er ook de coördinerende taken, zoals:</text:p>
          <text:list text:style-name="id1-3-2-5-251">
            <text:list-item text:style-override="id1-3-2-5-251-1">
              <text:number>a.</text:number>
              <text:p text:style-name="al">afspraken met de scholen, instellingen en organisaties over de inzet en verantwoordelijkheid bij het voorkomen en bestrijden van voortijdig schoolverlaten;</text:p>
            </text:list-item>
            <text:list-item text:style-override="id1-3-2-5-251-2">
              <text:number>b.</text:number>
              <text:p text:style-name="al">zorg voor de totstandkoming van een regionaal netwerk van die scholen, instellingen en organisaties;</text:p>
            </text:list-item>
            <text:list-item text:style-override="id1-3-2-5-251-3">
              <text:number>c.</text:number>
              <text:p text:style-name="al">organiseren en coördineren van de melding, registratie en doorverwijzing;</text:p>
            </text:list-item>
            <text:list-item text:style-override="id1-3-2-5-251-4">
              <text:number>d.</text:number>
              <text:p text:style-name="al">opstellen en bewaken van de begroting van de kosten;</text:p>
            </text:list-item>
            <text:list-item text:style-override="id1-3-2-5-251-5">
              <text:number>e.</text:number>
              <text:p text:style-name="al">ontwikkelen en opstellen van de streefcijfers;</text:p>
            </text:list-item>
            <text:list-item text:style-override="id1-3-2-5-251-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tussenkopvet">2.25 Toelichting artikel 25</text:p>
          <text:p text:style-name="al">Artikel 25,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tussenkopvet">2.26 Toelichting artikel 26</text:p>
          <text:p text:style-name="al">Artikel 26,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vetcur">2.27 Toelichting artikel 27</text:p>
          <text:p text:style-name="al">Artikel 27,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RMC-medewerke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5-1-1" style:parent-style-name="Standard">
      <style:paragraph-properties style:line-spacing="0mm" style:text-autospace="none" ofo:line-height="0.001cm"/>
    </style:style>
    <style:style style:family="graphic" style:name="illustratie_id1-3-2-5-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3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Onderwijs en wetenschap | Organisatie en beleid</meta:user-defined>
    <meta:user-defined meta:name="DC.source">artikel 16, vierde lid, van de Leerplichtwet 1969]|[1.0:c:BWBR0002628&amp;artikel=16&amp;lid=4&amp;g=2021-01-01</meta:user-defined>
    <meta:user-defined meta:name="DC.source">artikel 17 van de Leerplichtwet 1969]|[1.0:c:BWBR0002628&amp;artikel=17&amp;g=2021-01-01</meta:user-defined>
    <meta:user-defined meta:name="DC.source">Wijzigingswet Wet op het voortgezet onderwijs enz. (regels inzake regionale meld- en coördinatiefunctie voortijdig schoolverlaten)]|[1.0:c:BWBR0013103&amp;g=2013-07-04</meta:user-defined>
    <meta:user-defined meta:name="DC.source">Wet educatie en beroepsonderwijs]|[1.0:c:BWBR0007625&amp;g=2021-01-01</meta:user-defined>
    <meta:user-defined meta:name="DC.source">Wet op de expertisecentra]|[1.0:c:BWBR0003549&amp;g=2021-01-01</meta:user-defined>
    <meta:user-defined meta:name="OVERHEIDop.referentienummer">2019007686</meta:user-defined>
    <meta:user-defined meta:name="DCTERMS.alternative">Instructie voor de leerplichtambtenaar/RMC-medewerker van de gemeenten in de Gemeenschappelijke Regeling Schoolverzuim en Voortijdig Schoolverlaten, 2019</meta:user-defined>
    <dc:language>nl</dc:language>
    <meta:user-defined meta:name="OVERHEID.Gemeente/DC.spatial">Bloemendaal</meta:user-defined>
    <meta:user-defined meta:name="DC.title">Instructie voor de leerplichtambtenaar/RMC-medewerker van de gemeenten in de Gemeenschappelijke Regeling Schoolverzuim en Voortijdig Schoolverlaten, 2019</meta:user-defined>
    <meta:user-defined meta:name="DCTERMS.W3CDTF/DCTERMS.available">2021-05-06</meta:user-defined>
    <meta:user-defined meta:name="DCTERMS.W3CDTF/OVERHEIDop.jaargang">2021</meta:user-defined>
    <meta:user-defined meta:name="OVERHEIDop.publicationIssue">141304</meta:user-defined>
    <meta:user-defined meta:name="OVERHEIDop.betreftRegeling">CVDR657381_1</meta:user-defined>
    <meta:user-defined meta:name="OVERHEIDop.GmbID/DC.identifier">gmb-2021-141304</meta:user-defined>
    <meta:user-defined meta:name="xs:date/OVERHEIDop.startdatum">2019-11-19</meta:user-defined>
    <meta:user-defined meta:name="OVERHEIDop.versieInformatie"/>
  </office:meta>
</office:document-meta>
</file>