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Westeinderplassen (kad.perc. E 18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560</text:span>
          </text:p>
            <text:p text:style-name="common-al">Gemeente Aalsmeer heeft op 4 mei 2021 een besluit genomen op de aanvraag omgevingsvergunning voor het plaatsen van een tuinhuisje en bergkist op een recreatie-eiland en het bouwen van een aanlegsteiger voor pleziervaartuigen. De locatie is Westeinderplassen (kad.perc. E 1836)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ei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3.24 473383.18</meta:user-defined>
    <meta:user-defined meta:name="DC.title">Gemeente Aalsmeer - aanvraag omgevingsvergunning buiten behandeling gesteld  - Westeinderplassen (kad.perc. E 1836) in Aalsmeer</meta:user-defined>
    <meta:user-defined meta:name="OVERHEIDop.straatnaam">Westeinderplassen</meta:user-defined>
    <meta:user-defined meta:name="OVERHEIDop.woonplaats">Aals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03</meta:user-defined>
    <meta:user-defined meta:name="OVERHEIDop.GmbID/DC.identifier">gmb-2021-141303</meta:user-defined>
    <meta:user-defined meta:name="OVERHEIDop.versieInformatie"/>
  </office:meta>
</office:document-meta>
</file>