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Sprenkelaarsdijk 118, 7323 XH Apeldoorn, het plaatsen van een tuinhuis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3 mei 2021 </text:p>
            <text:p text:style-name="common-al">Wabonummer: D21/027633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41287</text:span><text:line-break/><text:date style:data-style-name="dag" text:fixed="true" text:date-value="2021-05-06"/><text:line-break/><text:date style:data-style-name="jaar" text:fixed="true" text:date-value="2021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1287</text:span><text:date style:data-style-name="nicedate" text:fixed="true" text:date-value="2021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1287</text:span><text:date style:data-style-name="nicedate" text:fixed="true" text:date-value="2021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Apeld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Ruimte en infrastructuur | Organisatie en beleid</meta:user-defined>
    <meta:user-defined meta:name="OVERHEIDop.referentienummer">D21/027633</meta:user-defined>
    <dc:language>nl</dc:language>
    <meta:user-defined meta:name="OVERHEID.EPSG28992/DC.spatial">197016.422 471716.854</meta:user-defined>
    <meta:user-defined meta:name="DC.title">Aanvraag omgevingsvergunning Sprenkelaarsdijk 118, 7323 XH Apeldoorn, het plaatsen van een tuinhuis</meta:user-defined>
    <meta:user-defined meta:name="OVERHEID.PostcodeHuisnummer/OVERHEIDop.postcodeHuisnummer">7323XH 118</meta:user-defined>
    <meta:user-defined meta:name="OVERHEIDop.straatnaam">Sprenkelaarsdijk</meta:user-defined>
    <meta:user-defined meta:name="OVERHEIDop.woonplaats">Apeldoorn</meta:user-defined>
    <meta:user-defined meta:name="DCTERMS.W3CDTF/DCTERMS.available">2021-05-06</meta:user-defined>
    <meta:user-defined meta:name="DCTERMS.W3CDTF/OVERHEIDop.jaargang">2021</meta:user-defined>
    <meta:user-defined meta:name="OVERHEIDop.publicationIssue">141287</meta:user-defined>
    <meta:user-defined meta:name="OVERHEIDop.GmbID/DC.identifier">gmb-2021-141287</meta:user-defined>
    <meta:user-defined meta:name="OVERHEIDop.versieInformatie"/>
  </office:meta>
</office:document-meta>
</file>