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schaftunit, opslagcontainer, sanitairunit, glasbokken en afvalcontain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schaftunit, opslagcontainer, sanitairunit, glasbokken en afvalcontainers</text:p>
            <text:p text:style-name="common-al">Locatie en datum: 31 mei t/m 8 oktober 2021 aan de Mierlostraat &amp; 27 september t/m 17 december 2021 aan de Udenstraat</text:p>
            <text:p text:style-name="common-al">Dossiernummer: 565208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1284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284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284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87159.645 440022.321</meta:user-defined>
    <meta:user-defined meta:name="DC.title">Gemeente Arnhem - aanvraag oneigenlijk gebruik openbare grond, schaftunit, opslagcontainer, sanitairunit, glasbokken en afvalcontainers</meta:user-defined>
    <meta:user-defined meta:name="OVERHEID.PostcodeHuisnummer/OVERHEIDop.postcodeHuisnummer">6844DS 33</meta:user-defined>
    <meta:user-defined meta:name="OVERHEIDop.straatnaam">Udenstraat</meta:user-defined>
    <meta:user-defined meta:name="OVERHEIDop.woonplaats">Arnhem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1284</meta:user-defined>
    <meta:user-defined meta:name="OVERHEIDop.GmbID/DC.identifier">gmb-2021-141284</meta:user-defined>
    <meta:user-defined meta:name="OVERHEIDop.versieInformatie"/>
  </office:meta>
</office:document-meta>
</file>