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2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15</text:span>
          </text:p>
            <text:p text:style-name="common-al">Gemeente Amstelveen heeft op 4 mei 2021 een besluit genomen op de aanvraag omgevingsvergunning voor het renoveren en vergroten van de woning d.m.v. 3 uitbouwen, het plaatsen van zonnecollectoren op het dak en het aanleggen van een zwembadje achter in de tuin. De locatie is In de Wolken 24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11.85 478187.42</meta:user-defined>
    <meta:user-defined meta:name="DC.title">Gemeente Amstelveen - aanvraag omgevingsvergunning toegekend - In de Wolken 246 in Amstelveen</meta:user-defined>
    <meta:user-defined meta:name="OVERHEID.PostcodeHuisnummer/OVERHEIDop.postcodeHuisnummer">1186BR 246</meta:user-defined>
    <meta:user-defined meta:name="OVERHEIDop.straatnaam">In de Wolken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80</meta:user-defined>
    <meta:user-defined meta:name="OVERHEIDop.GmbID/DC.identifier">gmb-2021-141280</meta:user-defined>
    <meta:user-defined meta:name="OVERHEIDop.versieInformatie"/>
  </office:meta>
</office:document-meta>
</file>