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Plein 2A, Vermaningsteeg 5A OV20210070 het verbouwen van de begane grond tot een restau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Plein 2A, Vermaningsteeg 5A OV20210070 het verbouwen van de begane grond tot een restaurant (datum verzending brief / besluit: 26-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01.731 563195.231</meta:user-defined>
    <meta:user-defined meta:name="OVERHEID.EPSG28992/DC.spatial">155998.689 563242.712</meta:user-defined>
    <meta:user-defined meta:name="DC.title">Verleende omgevingsvergunning regulier, Makkum, Plein 2A, Vermaningsteeg 5A OV20210070 het verbouwen van de begane grond tot een restaurant</meta:user-defined>
    <meta:user-defined meta:name="OVERHEID.PostcodeHuisnummer/OVERHEIDop.postcodeHuisnummer">8754ER 2</meta:user-defined>
    <meta:user-defined meta:name="OVERHEID.PostcodeHuisnummer/OVERHEIDop.postcodeHuisnummer">8754EN 2</meta:user-defined>
    <meta:user-defined meta:name="OVERHEIDop.straatnaam">Plein</meta:user-defined>
    <meta:user-defined meta:name="OVERHEIDop.straatnaam">Vermaningsteeg</meta:user-defined>
    <meta:user-defined meta:name="OVERHEIDop.woonplaats">Makkum</meta:user-defined>
    <meta:user-defined meta:name="OVERHEIDop.woonplaats">Makkum</meta:user-defined>
    <meta:user-defined meta:name="DCTERMS.W3CDTF/DCTERMS.available">2021-05-06</meta:user-defined>
    <meta:user-defined meta:name="DCTERMS.W3CDTF/OVERHEIDop.jaargang">2021</meta:user-defined>
    <meta:user-defined meta:name="OVERHEIDop.publicationIssue">141264</meta:user-defined>
    <meta:user-defined meta:name="OVERHEIDop.GmbID/DC.identifier">gmb-2021-141264</meta:user-defined>
    <meta:user-defined meta:name="OVERHEIDop.versieInformatie"/>
  </office:meta>
</office:document-meta>
</file>