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5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verwijderen van diverse asbesthoudende materialen (Sperwer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53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DE9667-CE72-43AB-B33E-9574B406BDCA" xlink:type="simple">http://www.nijmegen.nl/vergunningpagina/?guid=D0DE9667-CE72-43AB-B33E-9574B406BD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4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35.12 428567.84</meta:user-defined>
    <meta:user-defined meta:name="DC.title">Sperwerstraat 5 te Nijmegen: verwijderen van diverse asbesthoudende materialen - meldingen - Melding ontvangen</meta:user-defined>
    <meta:user-defined meta:name="OVERHEID.PostcodeHuisnummer/OVERHEIDop.postcodeHuisnummer">6541SB 5</meta:user-defined>
    <meta:user-defined meta:name="OVERHEIDop.straatnaam">Sperwerstraat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48</meta:user-defined>
    <meta:user-defined meta:name="OVERHEIDop.GmbID/DC.identifier">gmb-2021-141248</meta:user-defined>
    <meta:user-defined meta:name="OVERHEIDop.versieInformatie"/>
  </office:meta>
</office:document-meta>
</file>