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mar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Colmar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2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45552E-1894-4A88-9032-FCE619C809F9" xlink:type="simple">http://www.nijmegen.nl/vergunningpagina/?guid=5445552E-1894-4A88-9032-FCE619C809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4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3.58 432612.59</meta:user-defined>
    <meta:user-defined meta:name="DC.title">Colmarstraat 26 te Nijmegen: verwijderen van asbest - meldingen - Melding ontvangen</meta:user-defined>
    <meta:user-defined meta:name="OVERHEID.PostcodeHuisnummer/OVERHEIDop.postcodeHuisnummer">6515BE 26</meta:user-defined>
    <meta:user-defined meta:name="OVERHEIDop.straatnaam">Colmarstraa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44</meta:user-defined>
    <meta:user-defined meta:name="OVERHEIDop.GmbID/DC.identifier">gmb-2021-141244</meta:user-defined>
    <meta:user-defined meta:name="OVERHEIDop.versieInformatie"/>
  </office:meta>
</office:document-meta>
</file>