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adestraat 4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1</text:p>
            <text:p text:style-name="common-al">
            <text:span text:style-name="nadrukvet">Omschrijving: </text:span>verwijderen van asbest (Aubadestraat 4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52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7F03C6-1678-418A-B5EB-96EDF8EA15E6" xlink:type="simple">http://www.nijmegen.nl/vergunningpagina/?guid=8F7F03C6-1678-418A-B5EB-96EDF8EA15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24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4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4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79.25 427063.12</meta:user-defined>
    <meta:user-defined meta:name="DC.title">Aubadestraat 416 te Nijmegen: verwijderen van asbest - meldingen - Melding ontvangen</meta:user-defined>
    <meta:user-defined meta:name="OVERHEID.PostcodeHuisnummer/OVERHEIDop.postcodeHuisnummer">6544ZN 480</meta:user-defined>
    <meta:user-defined meta:name="OVERHEIDop.straatnaam">Aubadestraat</meta:user-defined>
    <meta:user-defined meta:name="OVERHEIDop.woonplaats">Nijme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242</meta:user-defined>
    <meta:user-defined meta:name="OVERHEIDop.GmbID/DC.identifier">gmb-2021-141242</meta:user-defined>
    <meta:user-defined meta:name="OVERHEIDop.versieInformatie"/>
  </office:meta>
</office:document-meta>
</file>