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marasweg 15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21</text:p>
            <text:p text:style-name="common-al">
            <text:span text:style-name="nadrukvet">Omschrijving: </text:span>verwijderen van asbest (dAlmarasweg 15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517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A6247EB-8454-47E8-B1AF-B69EF2049BB4" xlink:type="simple">http://www.nijmegen.nl/vergunningpagina/?guid=5A6247EB-8454-47E8-B1AF-B69EF2049B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24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4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4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75.89 425461.66</meta:user-defined>
    <meta:user-defined meta:name="DC.title">dAlmarasweg 159 te Nijmegen: verwijderen van asbest - meldingen - Melding ontvangen</meta:user-defined>
    <meta:user-defined meta:name="OVERHEID.PostcodeHuisnummer/OVERHEIDop.postcodeHuisnummer">6525DV 159</meta:user-defined>
    <meta:user-defined meta:name="OVERHEIDop.straatnaam">d'Almarasweg</meta:user-defined>
    <meta:user-defined meta:name="OVERHEIDop.woonplaats">Nijmeg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240</meta:user-defined>
    <meta:user-defined meta:name="OVERHEIDop.GmbID/DC.identifier">gmb-2021-141240</meta:user-defined>
    <meta:user-defined meta:name="OVERHEIDop.versieInformatie"/>
  </office:meta>
</office:document-meta>
</file>