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rijne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Professor Schrijn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1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B7FF1A-8C62-4844-8E26-D64C67C3AF5B" xlink:type="simple">http://www.nijmegen.nl/vergunningpagina/?guid=A4B7FF1A-8C62-4844-8E26-D64C67C3AF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3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3.56 427264.23</meta:user-defined>
    <meta:user-defined meta:name="DC.title">Professor Schrijnenstraat 1 te Nijmegen: verwijderen van asbest - meldingen - Melding ontvangen</meta:user-defined>
    <meta:user-defined meta:name="OVERHEID.PostcodeHuisnummer/OVERHEIDop.postcodeHuisnummer">6524PZ 1</meta:user-defined>
    <meta:user-defined meta:name="OVERHEIDop.straatnaam">Professor Schrijnen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38</meta:user-defined>
    <meta:user-defined meta:name="OVERHEIDop.GmbID/DC.identifier">gmb-2021-141238</meta:user-defined>
    <meta:user-defined meta:name="OVERHEIDop.versieInformatie"/>
  </office:meta>
</office:document-meta>
</file>