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101d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101d te Leerdam (datum besluit: 4 mei 2021, zaaknummer VHL29316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2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168</meta:user-defined>
    <dc:language>nl</dc:language>
    <meta:user-defined meta:name="OVERHEID.EPSG28992/DC.spatial">135568.333 433768.356</meta:user-defined>
    <meta:user-defined meta:name="DC.title">Besluit nummeraanduiding, toekennen adres/huisnummer, Oranjehof 101d te Leerdam</meta:user-defined>
    <meta:user-defined meta:name="OVERHEID.PostcodeHuisnummer/OVERHEIDop.postcodeHuisnummer">4141GD 31</meta:user-defined>
    <meta:user-defined meta:name="OVERHEIDop.straatnaam">Oranjehof</meta:user-defined>
    <meta:user-defined meta:name="OVERHEIDop.woonplaats">Leerdam</meta:user-defined>
    <meta:user-defined meta:name="DCTERMS.W3CDTF/DCTERMS.available">2021-05-06</meta:user-defined>
    <meta:user-defined meta:name="DCTERMS.W3CDTF/OVERHEIDop.jaargang">2021</meta:user-defined>
    <meta:user-defined meta:name="OVERHEIDop.externeBijlage">Oranjehof 101d te Leerdam|exb-2021-26807</meta:user-defined>
    <meta:user-defined meta:name="OVERHEIDop.publicationIssue">141233</meta:user-defined>
    <meta:user-defined meta:name="OVERHEIDop.GmbID/DC.identifier">gmb-2021-141233</meta:user-defined>
    <meta:user-defined meta:name="OVERHEIDop.versieInformatie"/>
  </office:meta>
</office:document-meta>
</file>