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33 te Nijmegen: aanbouwen van een erker aan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aanbouwen van een erker aan voorzijde van de woning (Winkelsteegseweg 33 te Nijmegen)</text:p>
            <text:p text:style-name="common-al">
            <text:span text:style-name="nadrukvet">Activiteiten: </text:span>Bouwen; </text:p>
            <text:p text:style-name="common-al">
            <text:span text:style-name="nadrukvet">Zaaknummer: </text:span>W.Z21.103326.01</text:p>
            <text:p text:style-name="common-al">
            <text:span text:style-name="nadrukvet">Product: </text:span>omgevingsvergunning</text:p>
            <text:p text:style-name="common-al">
            <text:span text:style-name="nadrukvet">Ontvangst: </text:span>24-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57764C-BF4C-4C2A-9A42-8A98694E1DEC" xlink:type="simple">http://www.nijmegen.nl/vergunningpagina/?guid=5657764C-BF4C-4C2A-9A42-8A98694E1D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2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55.67 424722.16</meta:user-defined>
    <meta:user-defined meta:name="DC.title">Winkelsteegseweg 33 te Nijmegen: aanbouwen van een erker aan voorzijde van de woning - omgevingsvergunning - Aanvraag ontvangen</meta:user-defined>
    <meta:user-defined meta:name="OVERHEID.PostcodeHuisnummer/OVERHEIDop.postcodeHuisnummer">6534XB 33</meta:user-defined>
    <meta:user-defined meta:name="OVERHEIDop.straatnaam">Winkelsteegseweg</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222</meta:user-defined>
    <meta:user-defined meta:name="OVERHEIDop.GmbID/DC.identifier">gmb-2021-141222</meta:user-defined>
    <meta:user-defined meta:name="OVERHEIDop.versieInformatie"/>
  </office:meta>
</office:document-meta>
</file>