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Leijepoel nabij 3 het vervangen van het gemaal kadastraal nummer G 44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Leijepoel nabij 3 OV20201047 het vervangen van het gemaal kadastraal nummer G 446 (datum verzending brief / besluit: 22-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1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1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1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878.894 556933.13</meta:user-defined>
    <meta:user-defined meta:name="DC.title">Verleende omgevingsvergunning regulier, Uitwellingerga, Leijepoel nabij 3 het vervangen van het gemaal kadastraal nummer G 446</meta:user-defined>
    <meta:user-defined meta:name="OVERHEID.PostcodeHuisnummer/OVERHEIDop.postcodeHuisnummer">8624HV 3</meta:user-defined>
    <meta:user-defined meta:name="OVERHEIDop.straatnaam">Leijepoel</meta:user-defined>
    <meta:user-defined meta:name="OVERHEIDop.woonplaats">Uitwellingerga</meta:user-defined>
    <meta:user-defined meta:name="DCTERMS.W3CDTF/DCTERMS.available">2021-05-06</meta:user-defined>
    <meta:user-defined meta:name="DCTERMS.W3CDTF/OVERHEIDop.jaargang">2021</meta:user-defined>
    <meta:user-defined meta:name="OVERHEIDop.publicationIssue">141218</meta:user-defined>
    <meta:user-defined meta:name="OVERHEIDop.GmbID/DC.identifier">gmb-2021-141218</meta:user-defined>
    <meta:user-defined meta:name="OVERHEIDop.versieInformatie"/>
  </office:meta>
</office:document-meta>
</file>