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22a t/m 22k, 1261 ntb, het oprichten van een bedrijfsverzamelgebouw (gebouw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22a t/m 22k, 1261 ntb, het oprichten van een bedrijfsverzamelgebouw (gebouw 22), verzonden 4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20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0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0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70.71 478394.332</meta:user-defined>
    <meta:user-defined meta:name="DC.title">Verleende omgevingsvergunning  Deltazijde 22a t/m 22k, 1261 ntb, het oprichten van een bedrijfsverzamelgebouw (gebouw 22)</meta:user-defined>
    <meta:user-defined meta:name="OVERHEID.PostcodeHuisnummer/OVERHEIDop.postcodeHuisnummer">1261ZM 20</meta:user-defined>
    <meta:user-defined meta:name="OVERHEIDop.straatnaam">Deltazijde</meta:user-defined>
    <meta:user-defined meta:name="OVERHEIDop.woonplaats">Blaricum</meta:user-defined>
    <meta:user-defined meta:name="DCTERMS.W3CDTF/DCTERMS.available">2021-05-06</meta:user-defined>
    <meta:user-defined meta:name="DCTERMS.W3CDTF/OVERHEIDop.jaargang">2021</meta:user-defined>
    <meta:user-defined meta:name="OVERHEIDop.publicationIssue">141204</meta:user-defined>
    <meta:user-defined meta:name="OVERHEIDop.GmbID/DC.identifier">gmb-2021-141204</meta:user-defined>
    <meta:user-defined meta:name="OVERHEIDop.versieInformatie"/>
  </office:meta>
</office:document-meta>
</file>