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ltazijde 26a t/m 26g, 1261 ntb, het oprichten van een bedrijfsverzamelgebouw (gebouw 23B)</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ltazijde 26a t/m 26g, 1261 ntb, het oprichten van een bedrijfsverzamelgebouw (gebouw 23B), verzonden 29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119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9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9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360.59 478447.305</meta:user-defined>
    <meta:user-defined meta:name="DC.title">Verleende omgevingsvergunning  Deltazijde 26a t/m 26g, 1261 ntb, het oprichten van een bedrijfsverzamelgebouw (gebouw 23B)</meta:user-defined>
    <meta:user-defined meta:name="OVERHEID.PostcodeHuisnummer/OVERHEIDop.postcodeHuisnummer">1261ZM 26</meta:user-defined>
    <meta:user-defined meta:name="OVERHEIDop.straatnaam">Deltazijde</meta:user-defined>
    <meta:user-defined meta:name="OVERHEIDop.woonplaats">Blaricum</meta:user-defined>
    <meta:user-defined meta:name="DCTERMS.W3CDTF/DCTERMS.available">2021-05-06</meta:user-defined>
    <meta:user-defined meta:name="DCTERMS.W3CDTF/OVERHEIDop.jaargang">2021</meta:user-defined>
    <meta:user-defined meta:name="OVERHEIDop.publicationIssue">141195</meta:user-defined>
    <meta:user-defined meta:name="OVERHEIDop.GmbID/DC.identifier">gmb-2021-141195</meta:user-defined>
    <meta:user-defined meta:name="OVERHEIDop.versieInformatie"/>
  </office:meta>
</office:document-meta>
</file>