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Papenvoort 83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Papenvoort 83 in Geldrop</text:p>
            <text:p text:style-name="common-al">Datum ontvangst: 3 mei 2021</text:p>
            <text:p text:style-name="common-al">Omschrijving: het aanpassen van de ge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</text:list>
            <text:p text:style-name="common-al">Zaaknummer: 2021018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41194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1194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797.7 381497.04</meta:user-defined>
    <meta:user-defined meta:name="DC.title">Kennisgeving ontvangst aanvraag omgevingsvergunning Papenvoort 83 in Geldrop</meta:user-defined>
    <meta:user-defined meta:name="OVERHEID.PostcodeHuisnummer/OVERHEIDop.postcodeHuisnummer">5663AE 83</meta:user-defined>
    <meta:user-defined meta:name="OVERHEIDop.straatnaam">Papenvoort</meta:user-defined>
    <meta:user-defined meta:name="OVERHEIDop.woonplaats">Geldrop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1194</meta:user-defined>
    <meta:user-defined meta:name="OVERHEIDop.GmbID/DC.identifier">gmb-2021-141194</meta:user-defined>
    <meta:user-defined meta:name="OVERHEIDop.versieInformatie"/>
  </office:meta>
</office:document-meta>
</file>