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8 - 2021: gemeente Drimmelern, aanvraag omgevingsvergunning, tegenover Poolsestraat 32 - 34, Hooge Zwaluwe (W-2021-289)</text:p>
      <text:section text:name="zakelijke-mededeling_id1-3-2" text:style-name="zakelijke-mededeling">
        <text:section text:name="zakelijke-mededeling-tekst_id1-3-2-1" text:style-name="zakelijke-mededeling-tekst">
          <text:section text:name="tekst_id1-3-2-1-1" text:style-name="tekst">
            <text:p text:style-name="common-al">Het oprichten van een bouwplaats.</text:p>
            <text:p text:style-name="common-al"> Ingekomen d.d. 22-04-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19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868 410701</meta:user-defined>
    <meta:user-defined meta:name="OVERHEID.EPSG28992/DC.spatial">110871 410695</meta:user-defined>
    <meta:user-defined meta:name="DC.title">Week 18 - 2021: gemeente Drimmelern, aanvraag omgevingsvergunning, tegenover Poolsestraat 32 - 34, Hooge Zwaluwe (W-2021-289)</meta:user-defined>
    <meta:user-defined meta:name="OVERHEID.PostcodeHuisnummer/OVERHEIDop.postcodeHuisnummer">4927BD 32</meta:user-defined>
    <meta:user-defined meta:name="OVERHEID.PostcodeHuisnummer/OVERHEIDop.postcodeHuisnummer">4927BD 34</meta:user-defined>
    <meta:user-defined meta:name="OVERHEIDop.straatnaam">Poolsestraat</meta:user-defined>
    <meta:user-defined meta:name="OVERHEIDop.straatnaam">Poolsestraat</meta:user-defined>
    <meta:user-defined meta:name="OVERHEIDop.woonplaats">Hooge Zwaluwe</meta:user-defined>
    <meta:user-defined meta:name="OVERHEIDop.woonplaats">Hooge Zwaluwe</meta:user-defined>
    <meta:user-defined meta:name="DCTERMS.W3CDTF/DCTERMS.available">2021-05-06</meta:user-defined>
    <meta:user-defined meta:name="DCTERMS.W3CDTF/OVERHEIDop.jaargang">2021</meta:user-defined>
    <meta:user-defined meta:name="OVERHEIDop.publicationIssue">141191</meta:user-defined>
    <meta:user-defined meta:name="OVERHEIDop.GmbID/DC.identifier">gmb-2021-141191</meta:user-defined>
    <meta:user-defined meta:name="OVERHEIDop.versieInformatie"/>
  </office:meta>
</office:document-meta>
</file>