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eltazijde 24a t/m 24 j, 1261 ntb, het oprichten van een bedrijfsverzamelgebouw (gebouw 23A)</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Deltazijde 24a t/m 24 j, 1261 ntb, het oprichten van een bedrijfsverzamelgebouw (gebouw 23A), verzonden 29 april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41187</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187</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187</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8335.752 478434.81</meta:user-defined>
    <meta:user-defined meta:name="DC.title">Verleende omgevingsvergunning Deltazijde 24a t/m 24 j, 1261 ntb, het oprichten van een bedrijfsverzamelgebouw (gebouw 23A)</meta:user-defined>
    <meta:user-defined meta:name="OVERHEID.PostcodeHuisnummer/OVERHEIDop.postcodeHuisnummer">1261ZM 24</meta:user-defined>
    <meta:user-defined meta:name="OVERHEIDop.straatnaam">Deltazijde</meta:user-defined>
    <meta:user-defined meta:name="OVERHEIDop.woonplaats">Blaricum</meta:user-defined>
    <meta:user-defined meta:name="DCTERMS.W3CDTF/DCTERMS.available">2021-05-06</meta:user-defined>
    <meta:user-defined meta:name="DCTERMS.W3CDTF/OVERHEIDop.jaargang">2021</meta:user-defined>
    <meta:user-defined meta:name="OVERHEIDop.publicationIssue">141187</meta:user-defined>
    <meta:user-defined meta:name="OVERHEIDop.GmbID/DC.identifier">gmb-2021-141187</meta:user-defined>
    <meta:user-defined meta:name="OVERHEIDop.versieInformatie"/>
  </office:meta>
</office:document-meta>
</file>