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Zafary Asheghdoost, F.</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niet doorgegeven aan de gemeent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Zafary Asheghdoost, F.</text:p>
                  </table:table-cell>
                  <table:table-cell table:style-name="entry" table:number-rows-spanned="1" table:number-columns-spanned="1">
                    <text:p text:style-name="table_al">21-08-1978 </text:p>
                  </table:table-cell>
                  <table:table-cell table:style-name="entry" table:number-rows-spanned="1" table:number-columns-spanned="1">
                    <text:p text:style-name="table_al">07-04-2021</text:p>
                  </table:table-cell>
                  <table:table-cell table:style-name="entry" table:number-rows-spanned="1" table:number-columns-spanned="1">
                    <text:p text:style-name="table_al">Onbekend</text:p>
                  </table:table-cell>
                </table:table-row>
              </table:table>
              <text:p text:style-name="table_bottom"/>
            </text:section>
            <text:p text:style-name="common-al">Wij hebben daarom besloten deze personen te emigreren in de BRP. De emigratie vindt plaats met ingang van de datum waarop de aankondiging is gepubliceerd in weekblad Actief. Belanghebbenden kunnen tot zes weken na deze publicatie, bezwaar maken. </text:p>
            <text:p text:style-name="common-al">Voor meer informatie kunt u contact opnemen met de gemeente Smallingerland. Het telefoonnummer is 0512 581234. </text:p>
            <text:p text:style-name="last-al">HV/LB/Team I&amp;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41173</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173</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173</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Zafary Asheghdoost, F.</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5-06</meta:user-defined>
    <meta:user-defined meta:name="DCTERMS.W3CDTF/OVERHEIDop.jaargang">2021</meta:user-defined>
    <meta:user-defined meta:name="OVERHEIDop.publicationIssue">141173</meta:user-defined>
    <meta:user-defined meta:name="OVERHEIDop.GmbID/DC.identifier">gmb-2021-141173</meta:user-defined>
    <meta:user-defined meta:name="OVERHEIDop.versieInformatie"/>
  </office:meta>
</office:document-meta>
</file>