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uitbreiden van het bestaande restaurant aan de Nieuwstraat 5 met een bezorgkeuken (Kouvenderstraat 38) en een patisseriezaakje (Kouvenderstraat 42), Nieuwstraat 5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084</text:p>
            <text:p text:style-name="common-al">Adres : Nieuwstraat 5, 6431 KP te Hoesnbroek</text:p>
            <text:p text:style-name="common-al">Activiteit : het veranderen van activiteiten te weten het uitbreiden van het bestaande restaurant aan de Nieuwstraat 5 met een bezorgkeuken (Kouvenderstraat 38) en een patisseriezaakje (Kouvenderstraat 42)</text:p>
            <text:p text:style-name="common-al">Datum van ontvangst : 31 maart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117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Huisvesting | Organisatie en beleid</meta:user-defined>
    <dc:language>nl</dc:language>
    <meta:user-defined meta:name="OVERHEID.EPSG28992/DC.spatial">192999.503 326244.947</meta:user-defined>
    <meta:user-defined meta:name="OVERHEID.EPSG28992/DC.spatial">193047.896 326280.171</meta:user-defined>
    <meta:user-defined meta:name="DC.title">Gemeente Heerlen – kennisgeving activiteitenbesluit milieubeheer: het veranderen van activiteiten te weten het uitbreiden van het bestaande restaurant aan de Nieuwstraat 5 met een bezorgkeuken (Kouvenderstraat 38) en een patisseriezaakje (Kouvenderstraat 42), Nieuwstraat 5 te Hoensbroek</meta:user-defined>
    <meta:user-defined meta:name="OVERHEID.PostcodeHuisnummer/OVERHEIDop.postcodeHuisnummer">6431KP 5</meta:user-defined>
    <meta:user-defined meta:name="OVERHEID.PostcodeHuisnummer/OVERHEIDop.postcodeHuisnummer">6431HG 42</meta:user-defined>
    <meta:user-defined meta:name="OVERHEIDop.straatnaam">Nieuwstraat</meta:user-defined>
    <meta:user-defined meta:name="OVERHEIDop.straatnaam">Kouvenderstraat</meta:user-defined>
    <meta:user-defined meta:name="OVERHEIDop.woonplaats">Hoensbroek</meta:user-defined>
    <meta:user-defined meta:name="OVERHEIDop.woonplaats">Hoensbroek</meta:user-defined>
    <meta:user-defined meta:name="DCTERMS.W3CDTF/DCTERMS.available">2021-05-07</meta:user-defined>
    <meta:user-defined meta:name="DCTERMS.W3CDTF/OVERHEIDop.jaargang">2021</meta:user-defined>
    <meta:user-defined meta:name="OVERHEIDop.publicationIssue">141170</meta:user-defined>
    <meta:user-defined meta:name="OVERHEIDop.GmbID/DC.identifier">gmb-2021-141170</meta:user-defined>
    <meta:user-defined meta:name="OVERHEIDop.versieInformatie"/>
  </office:meta>
</office:document-meta>
</file>