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denweg 12, 1261 BH,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denweg 12, 1261 BH, het verbouwen van de woning, verzonden op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32.935 476465.332</meta:user-defined>
    <meta:user-defined meta:name="DC.title">Verleende omgevingsvergunning  Smedenweg 12, 1261 BH, het verbouwen van de woning</meta:user-defined>
    <meta:user-defined meta:name="OVERHEID.PostcodeHuisnummer/OVERHEIDop.postcodeHuisnummer">1261BH 12</meta:user-defined>
    <meta:user-defined meta:name="OVERHEIDop.straatnaam">Smedenweg</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43</meta:user-defined>
    <meta:user-defined meta:name="OVERHEIDop.GmbID/DC.identifier">gmb-2021-141143</meta:user-defined>
    <meta:user-defined meta:name="OVERHEIDop.versieInformatie"/>
  </office:meta>
</office:document-meta>
</file>