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uimte ter hoogte van Ganzerikveld 111 en 11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februari 2021 tot en met 1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1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76</meta:user-defined>
    <meta:user-defined meta:name="DCTERMS.abstract">het plaatsen van een container vanaf 25 februari 2021 tot en met 1 maart 2021</meta:user-defined>
    <dc:language>nl</dc:language>
    <meta:user-defined meta:name="OVERHEID.EPSG28992/DC.spatial">118795.80488687 454983.221457643</meta:user-defined>
    <meta:user-defined meta:name="DC.title">Ingekomen aanvraag/melding</meta:user-defined>
    <meta:user-defined meta:name="OVERHEID.PostcodeHuisnummer/OVERHEIDop.postcodeHuisnummer">3448GV 111</meta:user-defined>
    <meta:user-defined meta:name="OVERHEIDop.straatnaam">Ganzerikveld</meta:user-defined>
    <meta:user-defined meta:name="OVERHEIDop.woonplaats">Woe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12</meta:user-defined>
    <meta:user-defined meta:name="OVERHEIDop.GmbID/DC.identifier">gmb-2021-14112</meta:user-defined>
    <meta:user-defined meta:name="OVERHEIDop.versieInformatie"/>
  </office:meta>
</office:document-meta>
</file>