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Hazeldonk 5002 4836LZ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552</text:p>
            <text:p text:style-name="common-al">Ingekomen: 30-04-2021</text:p>
            <text:p text:style-name="common-al">Locatie: Hazeldonk 5002 4836LZ Breda, District West Breda</text:p>
            <text:p text:style-name="common-al">Projectomschrijving: het plaats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10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overkapping</meta:user-defined>
    <dc:language>nl</dc:language>
    <meta:user-defined meta:name="OVERHEID.EPSG28992/DC.spatial">110167.488817327 390265.169976892</meta:user-defined>
    <meta:user-defined meta:name="DC.title">Aanvraag omgevingsvergunning, het plaatsen van een overkapping, Hazeldonk 5002 4836LZ Breda, District West Breda</meta:user-defined>
    <meta:user-defined meta:name="OVERHEID.PostcodeHuisnummer/OVERHEIDop.postcodeHuisnummer">4836LZ 5002</meta:user-defined>
    <meta:user-defined meta:name="OVERHEIDop.straatnaam">Hazeldonk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06</meta:user-defined>
    <meta:user-defined meta:name="OVERHEIDop.GmbID/DC.identifier">gmb-2021-141106</meta:user-defined>
    <meta:user-defined meta:name="OVERHEIDop.versieInformatie"/>
  </office:meta>
</office:document-meta>
</file>