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tsteeg 1 te Ber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2 maart 2021 een aanvraag omgevingsvergunning ontvangen voor het realiseren van vakantiewoning op locatie Hertsteeg 1 te Beringe. De aanvraag is geregistreerd onder zaaknummer 18942372977. De aanvraag betreft:</text:p>
            <text:list text:style-name="id1-3-2-1-1-2">
              <text:list-item text:style-override="id1-3-2-1-1-2-1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41104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04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4288.19 371743.81</meta:user-defined>
    <meta:user-defined meta:name="DC.title">Aanvraag omgevingsvergunning Hertsteeg 1 te Beringe</meta:user-defined>
    <meta:user-defined meta:name="OVERHEID.PostcodeHuisnummer/OVERHEIDop.postcodeHuisnummer">5986NR 1</meta:user-defined>
    <meta:user-defined meta:name="OVERHEIDop.straatnaam">Hertsteeg</meta:user-defined>
    <meta:user-defined meta:name="OVERHEIDop.woonplaats">Bering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1104</meta:user-defined>
    <meta:user-defined meta:name="OVERHEIDop.GmbID/DC.identifier">gmb-2021-141104</meta:user-defined>
    <meta:user-defined meta:name="OVERHEIDop.versieInformatie"/>
  </office:meta>
</office:document-meta>
</file>