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ootdorp, Dorps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6 appartementen met commerciële ruimte en overdekte parkeerruimte met damwand, het maken van een uitweg en het handelen in strijd met regels ruimtelijke ordening </text:p>
            <text:p text:style-name="common-al">OLO-nummer: 5291403</text:p>
            <text:p text:style-name="common-al">Locatie: Nootdorp, Dorpsstraat 66</text:p>
            <text:p text:style-name="common-al">Postcode: 2631 CV</text:p>
            <text:p text:style-name="common-al">Datum ontvangst: 24-7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10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5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27 </meta:user-defined>
    <meta:user-defined meta:name="DCTERMS.abstract">bouwen 6 appartementen met commerciële ruimte en overdekte parkeerruimte met damwand, het maken van een uitweg en het handelen in strijd met regels ruimtelijke ordening</meta:user-defined>
    <dc:language>nl</dc:language>
    <meta:user-defined meta:name="OVERHEID.EPSG28992/DC.spatial">87043.745 451071.77</meta:user-defined>
    <meta:user-defined meta:name="OVERHEID.EPSG28992/DC.spatial">87037.2861266674 451059.589618538</meta:user-defined>
    <meta:user-defined meta:name="DC.title">Verlenging beslistermijn omgevingsvergunning (Wabo) : Nootdorp, Dorpsstraat 66</meta:user-defined>
    <meta:user-defined meta:name="OVERHEID.PostcodeHuisnummer/OVERHEIDop.postcodeHuisnummer">2631CV 66</meta:user-defined>
    <meta:user-defined meta:name="OVERHEID.PostcodeHuisnummer/OVERHEIDop.postcodeHuisnummer">2631CV 64</meta:user-defined>
    <meta:user-defined meta:name="OVERHEIDop.straatnaam">Dorpsstraat</meta:user-defined>
    <meta:user-defined meta:name="OVERHEIDop.straatnaam">Dorpsstraat</meta:user-defined>
    <meta:user-defined meta:name="OVERHEIDop.woonplaats">Nootdorp</meta:user-defined>
    <meta:user-defined meta:name="OVERHEIDop.woonplaats">Nootdorp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098</meta:user-defined>
    <meta:user-defined meta:name="OVERHEIDop.GmbID/DC.identifier">gmb-2021-141098</meta:user-defined>
    <meta:user-defined meta:name="OVERHEIDop.versieInformatie"/>
  </office:meta>
</office:document-meta>
</file>