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62-42 en 62-43 (samen 1 bootshuis) en Meerweg 62-44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rweg 62-42 en 62-43 [samen 1 bootshuis) en Meerweg 62-44, 9606 PP, voor de nieuwbouw van bootshuizen, 4 me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1096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9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9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645.508 573189.227</meta:user-defined>
    <meta:user-defined meta:name="DC.title">Meerweg 62-42 en 62-43 (samen 1 bootshuis) en Meerweg 62-44 Kropswolde aanvraag omgevingsvergunning</meta:user-defined>
    <meta:user-defined meta:name="OVERHEID.PostcodeHuisnummer/OVERHEIDop.postcodeHuisnummer">9606PP 62</meta:user-defined>
    <meta:user-defined meta:name="OVERHEIDop.straatnaam">Meerweg</meta:user-defined>
    <meta:user-defined meta:name="OVERHEIDop.woonplaats">Kropswolde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1096</meta:user-defined>
    <meta:user-defined meta:name="OVERHEIDop.GmbID/DC.identifier">gmb-2021-141096</meta:user-defined>
    <meta:user-defined meta:name="OVERHEIDop.versieInformatie"/>
  </office:meta>
</office:document-meta>
</file>