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81 Diamanthof 1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OV 21081 voor een omgevingsvergunning op locatie Diamanthof 12 in Valkenswaard te verlengen voor een periode van maximaal 6 weken. Door dit besluit is de nieuwe uiterste beslisdatum 18juni2021 . De aanvraag betreft het plaatsen dakkapel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0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Diamanthof 12 in Valkenswaard</meta:user-defined>
    <dc:language>nl</dc:language>
    <meta:user-defined meta:name="OVERHEID.EPSG28992/DC.spatial">159992.57 374809.05</meta:user-defined>
    <meta:user-defined meta:name="OVERHEID.EPSG28992/DC.spatial">159995.36 374806.41</meta:user-defined>
    <meta:user-defined meta:name="DC.title">Verlenging beslistermijn omgevingsvergunning OV 21081 Diamanthof 12 in Valkenswaard</meta:user-defined>
    <meta:user-defined meta:name="OVERHEID.PostcodeHuisnummer/OVERHEIDop.postcodeHuisnummer">5552CM 12</meta:user-defined>
    <meta:user-defined meta:name="OVERHEID.PostcodeHuisnummer/OVERHEIDop.postcodeHuisnummer">5552CM 12</meta:user-defined>
    <meta:user-defined meta:name="OVERHEIDop.straatnaam">Diamanthof</meta:user-defined>
    <meta:user-defined meta:name="OVERHEIDop.straatnaam">Diamanthof</meta:user-defined>
    <meta:user-defined meta:name="OVERHEIDop.woonplaats">Valkenswaard</meta:user-defined>
    <meta:user-defined meta:name="OVERHEIDop.woonplaats">Valkens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90</meta:user-defined>
    <meta:user-defined meta:name="OVERHEIDop.GmbID/DC.identifier">gmb-2021-141090</meta:user-defined>
    <meta:user-defined meta:name="OVERHEIDop.versieInformatie"/>
  </office:meta>
</office:document-meta>
</file>