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opbouw en een dakkapel in het voordakvlak - Beatrixlaan 1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atrixlaan 15 in Monnickendam voor het realiseren van een dakopbouw en een dakkapel in het voordakvlak</text:p>
            <text:p text:style-name="common-al">(ingekomen 22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08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37.07 496353.819</meta:user-defined>
    <meta:user-defined meta:name="DC.title">Gemeente Waterland - aanvraag omgevingsvergunning - realiseren van een dakopbouw en een dakkapel in het voordakvlak - Beatrixlaan 15, Monnickendam</meta:user-defined>
    <meta:user-defined meta:name="OVERHEID.PostcodeHuisnummer/OVERHEIDop.postcodeHuisnummer">1141EK 15</meta:user-defined>
    <meta:user-defined meta:name="OVERHEIDop.straatnaam">Beatrixlaan</meta:user-defined>
    <meta:user-defined meta:name="OVERHEIDop.woonplaats">Monnick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85</meta:user-defined>
    <meta:user-defined meta:name="OVERHEIDop.GmbID/DC.identifier">gmb-2021-141085</meta:user-defined>
    <meta:user-defined meta:name="OVERHEIDop.versieInformatie"/>
  </office:meta>
</office:document-meta>
</file>